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ooperBlack" svg:font-family="CooperBlack, 'Goudy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8.665cm" fo:margin-left="0.088cm" table:align="left" style:writing-mode="lr-tb"/>
    </style:style>
    <style:style style:name="Table1.A" style:family="table-column">
      <style:table-column-properties style:column-width="18.665cm"/>
    </style:style>
    <style:style style:name="Table1.1" style:family="table-row">
      <style:table-row-properties style:min-row-height="0.176cm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none" fo:border-right="none" fo:border-top="2.25pt solid #000000" fo:border-bottom="none" style:writing-mode="lr-tb"/>
    </style:style>
    <style:style style:name="Table2" style:family="table">
      <style:table-properties style:width="18.665cm" fo:margin-left="0.088cm" table:align="left" style:writing-mode="lr-tb"/>
    </style:style>
    <style:style style:name="Table2.A" style:family="table-column">
      <style:table-column-properties style:column-width="18.665cm"/>
    </style:style>
    <style:style style:name="Table2.1" style:family="table-row">
      <style:table-row-properties style:min-row-height="0.176cm"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none" fo:border-right="none" fo:border-top="2.25pt solid #000000" fo:border-bottom="none" style:writing-mode="lr-tb"/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ext_20_body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padding-left="0cm" fo:padding-right="0cm" fo:padding-top="0cm" fo:padding-bottom="0.035cm" fo:border-left="none" fo:border-right="none" fo:border-top="none" fo:border-bottom="1.5pt solid #000000"/>
      <style:text-properties fo:font-size="10pt" style:font-size-asian="10pt" style:font-size-complex="10pt"/>
    </style:style>
    <style:style style:name="P9" style:family="paragraph" style:parent-style-name="Text_20_body">
      <style:paragraph-properties fo:padding-left="0cm" fo:padding-right="0cm" fo:padding-top="0cm" fo:padding-bottom="1.094cm" fo:border-left="none" fo:border-right="none" fo:border-top="none" fo:border-bottom="1.5pt solid #000000"/>
      <style:text-properties fo:font-size="10pt" style:font-size-asian="10pt" style:font-size-complex="10pt"/>
    </style:style>
    <style:style style:name="P10" style:family="paragraph" style:parent-style-name="Text_20_body">
      <style:paragraph-properties fo:padding-left="0cm" fo:padding-right="0cm" fo:padding-top="0cm" fo:padding-bottom="1.094cm" fo:border-left="none" fo:border-right="none" fo:border-top="none" fo:border-bottom="1.5pt solid #000000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Heading">
      <style:text-properties fo:font-size="10pt" style:font-size-asian="10pt" style:font-size-complex="10pt"/>
    </style:style>
    <style:style style:name="P12" style:family="paragraph" style:parent-style-name="Heading">
      <style:paragraph-properties fo:text-align="start" style:justify-single-word="false"/>
      <style:text-properties fo:font-size="10pt" style:font-size-asian="10pt" style:font-size-complex="10pt"/>
    </style:style>
    <style:style style:name="P13" style:family="paragraph" style:parent-style-name="Corpo_20_del_20_testo_20_2"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Corpo_20_del_20_testo_20_2">
      <style:text-properties fo:font-size="10pt" style:font-size-asian="10pt" style:font-size-complex="10pt"/>
    </style:style>
    <style:style style:name="P15" style:family="paragraph" style:parent-style-name="Corpo_20_del_20_testo_20_2">
      <style:paragraph-properties fo:text-align="justify" style:justify-single-word="false">
        <style:tab-stops>
          <style:tab-stop style:position="-2cm"/>
          <style:tab-stop style:position="-1.002cm"/>
          <style:tab-stop style:position="-0.751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Times New Roman" fo:font-size="10pt" fo:language="it" fo:country="IT" style:font-size-asian="10pt" style:font-name-complex="Times New Roman"/>
    </style:style>
    <style:style style:name="P17" style:family="paragraph" style:parent-style-name="Standard">
      <style:text-properties style:font-name="Times New Roman" fo:font-size="10pt" fo:language="it" fo:country="IT" style:font-size-asian="10pt" style:font-name-complex="Times New Roman" style:font-size-complex="10pt"/>
    </style:style>
    <style:style style:name="P18" style:family="paragraph" style:parent-style-name="Standard">
      <style:paragraph-properties fo:orphans="2" fo:widows="2" style:text-autospace="none"/>
      <style:text-properties style:font-name="Times New Roman" fo:font-size="10pt" fo:language="it" fo:country="IT" style:font-size-asian="10pt" style:font-name-complex="Times New Roman" style:font-size-complex="10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Times New Roman" fo:font-size="10pt" fo:language="it" fo:country="IT" style:font-size-asian="10pt" style:font-name-complex="Times New Roman" style:font-size-complex="10pt"/>
    </style:style>
    <style:style style:name="P20" style:family="paragraph" style:parent-style-name="Standard">
      <style:paragraph-properties fo:text-align="justify" style:justify-single-word="false" fo:orphans="2" fo:widows="2" style:text-autospace="none"/>
      <style:text-properties style:font-name="Times New Roman" fo:font-size="10pt" fo:language="it" fo:country="IT" style:font-size-asian="10pt" style:font-name-complex="Times New Roman" style:font-size-complex="10pt"/>
    </style:style>
    <style:style style:name="P21" style:family="paragraph" style:parent-style-name="Standard">
      <style:paragraph-properties fo:line-height="150%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Times New Roman" fo:font-size="10pt" fo:language="it" fo:country="IT" style:font-size-asian="10pt" style:font-name-complex="Times New Roman" style:font-size-complex="10pt"/>
    </style:style>
    <style:style style:name="P22" style:family="paragraph" style:parent-style-name="Standard">
      <style:paragraph-properties fo:text-align="center" style:justify-single-word="false" fo:orphans="2" fo:widows="2" style:text-autospace="none"/>
      <style:text-properties style:font-name="Times New Roman" fo:font-size="10pt" fo:language="it" fo:country="I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3" style:family="paragraph" style:parent-style-name="Standard">
      <style:paragraph-properties fo:line-height="150%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Times New Roman" fo:font-size="10pt" fo:language="it" fo:country="IT" style:text-underline-style="solid" style:text-underline-width="auto" style:text-underline-color="font-color" style:font-size-asian="10pt" style:font-name-complex="Times New Roman" style:font-size-complex="10pt"/>
    </style:style>
    <style:style style:name="P24" style:family="paragraph" style:parent-style-name="Standard">
      <style:paragraph-properties fo:text-align="justify" style:justify-single-word="false" fo:orphans="2" fo:widows="2" style:text-autospace="none"/>
      <style:text-properties style:font-name="Times New Roman" fo:font-size="10pt" fo:language="it" fo:country="IT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0pt" fo:language="it" fo:country="IT" fo:font-weight="bold" style:font-size-asian="10pt" style:font-weight-asian="bold" style:font-name-complex="Times New Roman" style:font-size-complex="10pt" style:font-weight-complex="bold"/>
    </style:style>
    <style:style style:name="P26" style:family="paragraph" style:parent-style-name="Standard">
      <style:text-properties fo:font-size="10pt" style:font-size-asian="10pt" style:font-size-complex="10pt"/>
    </style:style>
    <style:style style:name="P27" style:family="paragraph" style:parent-style-name="Standard">
      <style:paragraph-properties fo:orphans="2" fo:widows="2" style:text-autospace="none"/>
      <style:text-properties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>
      <style:paragraph-properties fo:line-height="150%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Bookman Old Style" fo:font-size="10pt" fo:language="it" fo:country="IT" style:font-size-asian="10pt" style:font-name-complex="Bookman Old Style" style:font-size-complex="10pt"/>
    </style:style>
    <style:style style:name="P31" style:family="paragraph" style:parent-style-name="Heading">
      <style:paragraph-properties fo:text-align="start" style:justify-single-word="false"/>
      <style:text-properties fo:font-size="10pt" officeooo:paragraph-rsid="0014adc7" style:font-size-asian="10pt" style:font-size-complex="10pt"/>
    </style:style>
    <style:style style:name="P32" style:family="paragraph" style:parent-style-name="Heading">
      <style:text-properties fo:font-size="10pt" officeooo:paragraph-rsid="0014adc7" style:font-size-asian="10pt" style:font-size-complex="10pt"/>
    </style:style>
    <style:style style:name="P33" style:family="paragraph" style:parent-style-name="Text_20_body">
      <style:paragraph-properties fo:padding-left="0cm" fo:padding-right="0cm" fo:padding-top="0cm" fo:padding-bottom="1.094cm" fo:border-left="none" fo:border-right="none" fo:border-top="none" fo:border-bottom="1.5pt solid #000000"/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padding-left="0cm" fo:padding-right="0cm" fo:padding-top="0cm" fo:padding-bottom="1.094cm" fo:border-left="none" fo:border-right="none" fo:border-top="none" fo:border-bottom="1.5pt solid #000000"/>
      <style:text-properties fo:font-size="10pt" fo:font-weight="bold" officeooo:paragraph-rsid="0014adc7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padding-left="0cm" fo:padding-right="0cm" fo:padding-top="0cm" fo:padding-bottom="1.094cm" fo:border-left="none" fo:border-right="none" fo:border-top="none" fo:border-bottom="1.5pt solid #000000"/>
      <style:text-properties fo:font-size="10pt" officeooo:paragraph-rsid="0014adc7" style:font-size-asian="10pt" style:font-size-complex="10pt"/>
    </style:style>
    <style:style style:name="P36" style:family="paragraph" style:parent-style-name="Text_20_body">
      <style:paragraph-properties fo:text-align="center" style:justify-single-word="false"/>
      <style:text-properties fo:font-size="26pt" fo:font-weight="bold" officeooo:rsid="0014adc7" style:font-size-asian="26pt" style:font-weight-asian="bold" style:font-size-complex="26pt" style:font-weight-complex="bold"/>
    </style:style>
    <style:style style:name="P37" style:family="paragraph" style:parent-style-name="Text_20_body">
      <style:paragraph-properties fo:text-align="justify" style:justify-single-word="false"/>
      <style:text-properties fo:font-size="10pt" officeooo:paragraph-rsid="0014adc7" style:font-size-asian="10pt" style:font-size-complex="10pt"/>
    </style:style>
    <style:style style:name="P38" style:family="paragraph" style:parent-style-name="Text_20_body">
      <style:paragraph-properties fo:text-align="center" style:justify-single-word="false"/>
      <style:text-properties fo:font-size="10pt" officeooo:paragraph-rsid="0014adc7" style:font-size-asian="10pt" style:font-size-complex="10pt"/>
    </style:style>
    <style:style style:name="P39" style:family="paragraph" style:parent-style-name="Text_20_body">
      <style:text-properties fo:font-size="10pt" officeooo:paragraph-rsid="0014adc7" style:font-size-asian="10pt" style:font-size-complex="10pt"/>
    </style:style>
    <style:style style:name="P40" style:family="paragraph" style:parent-style-name="Text_20_body">
      <style:paragraph-properties fo:text-align="center" style:justify-single-word="false"/>
      <style:text-properties fo:font-size="10pt" fo:font-weight="bold" officeooo:paragraph-rsid="0014adc7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text-align="center" style:justify-single-word="false"/>
      <style:text-properties fo:font-size="10pt" fo:font-style="italic" officeooo:paragraph-rsid="0014adc7" style:font-size-asian="10pt" style:font-style-asian="italic" style:font-size-complex="10pt" style:font-style-complex="italic"/>
    </style:style>
    <style:style style:name="P42" style:family="paragraph" style:parent-style-name="Text_20_body">
      <style:text-properties fo:font-size="10pt" fo:font-style="italic" officeooo:paragraph-rsid="0014adc7" style:font-size-asian="10pt" style:font-style-asian="italic" style:font-size-complex="10pt" style:font-style-complex="italic"/>
    </style:style>
    <style:style style:name="P43" style:family="paragraph" style:parent-style-name="Text_20_body">
      <style:paragraph-properties fo:text-align="center" style:justify-single-word="false"/>
      <style:text-properties fo:font-size="10pt" fo:font-style="italic" fo:font-weight="bold" officeooo:paragraph-rsid="0014adc7" style:font-size-asian="10pt" style:font-style-asian="italic" style:font-weight-asian="bold" style:font-size-complex="10pt" style:font-style-complex="italic" style:font-weight-complex="bold"/>
    </style:style>
    <style:style style:name="P44" style:family="paragraph" style:parent-style-name="Text_20_body">
      <style:paragraph-properties fo:padding-left="0cm" fo:padding-right="0cm" fo:padding-top="0cm" fo:padding-bottom="0.035cm" fo:border-left="none" fo:border-right="none" fo:border-top="none" fo:border-bottom="1.5pt solid #000000"/>
      <style:text-properties fo:font-size="10pt" officeooo:paragraph-rsid="0014adc7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0pt" fo:language="it" fo:country="IT" style:font-size-asian="10pt" style:font-name-complex="Times New Roman" style:font-size-complex="10pt"/>
    </style:style>
    <style:style style:name="P46" style:family="paragraph" style:parent-style-name="Standard">
      <style:paragraph-properties fo:text-align="justify" style:justify-single-word="false" fo:orphans="2" fo:widows="2" style:text-autospace="none"/>
      <style:text-properties style:font-name="Times New Roman" fo:font-size="10pt" fo:language="it" fo:country="IT" style:font-size-asian="10pt" style:font-name-complex="Times New Roman" style:font-size-complex="10pt"/>
    </style:style>
    <style:style style:name="P47" style:family="paragraph" style:parent-style-name="Standard">
      <style:paragraph-properties fo:text-align="justify" style:justify-single-word="false" fo:orphans="2" fo:widows="2" style:text-autospace="none"/>
      <style:text-properties style:font-name="Times New Roman" fo:font-size="10pt" fo:language="it" fo:country="IT" officeooo:paragraph-rsid="0014adc7" style:font-size-asian="10pt" style:font-name-complex="Times New Roman" style:font-size-complex="10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Times New Roman" fo:font-size="10pt" fo:language="it" fo:country="IT" officeooo:paragraph-rsid="0014adc7" style:font-size-asian="10pt" style:font-name-complex="Times New Roman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0pt" fo:language="it" fo:country="IT" officeooo:paragraph-rsid="0014adc7" style:font-size-asian="10pt" style:font-name-complex="Times New Roman" style:font-size-complex="10pt"/>
    </style:style>
    <style:style style:name="P50" style:family="paragraph" style:parent-style-name="Standard">
      <style:paragraph-properties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Times New Roman" fo:font-size="10pt" fo:language="it" fo:country="IT" style:font-size-asian="10pt" style:font-name-complex="Times New Roman" style:font-size-complex="10pt"/>
    </style:style>
    <style:style style:name="P51" style:family="paragraph" style:parent-style-name="Standard">
      <style:paragraph-properties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Times New Roman" fo:font-size="10pt" fo:language="it" fo:country="IT" officeooo:paragraph-rsid="0014adc7" style:font-size-asian="10pt" style:font-name-complex="Times New Roman" style:font-size-complex="10pt"/>
    </style:style>
    <style:style style:name="P52" style:family="paragraph" style:parent-style-name="Standard">
      <style:text-properties style:font-name="Times New Roman" fo:font-size="10pt" fo:language="it" fo:country="IT" officeooo:paragraph-rsid="0013ec1e" style:font-size-asian="10pt" style:font-name-complex="Times New Roman" style:font-size-complex="10pt"/>
    </style:style>
    <style:style style:name="P53" style:family="paragraph" style:parent-style-name="Standard">
      <style:paragraph-properties fo:orphans="2" fo:widows="2" style:text-autospace="none"/>
      <style:text-properties style:font-name="Times New Roman" fo:font-size="10pt" fo:language="it" fo:country="IT" officeooo:paragraph-rsid="0014adc7" style:font-size-asian="10pt" style:font-name-complex="Times New Roman" style:font-size-complex="10pt"/>
    </style:style>
    <style:style style:name="P54" style:family="paragraph" style:parent-style-name="Standard">
      <style:paragraph-properties fo:line-height="150%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Times New Roman" fo:font-size="10pt" fo:language="it" fo:country="IT" officeooo:paragraph-rsid="0014adc7" style:font-size-asian="10pt" style:font-name-complex="Times New Roman" style:font-size-complex="10pt"/>
    </style:style>
    <style:style style:name="P55" style:family="paragraph" style:parent-style-name="Standard">
      <style:text-properties style:font-name="Times New Roman" fo:font-size="10pt" fo:language="it" fo:country="IT" officeooo:paragraph-rsid="0014adc7" style:font-size-asian="10pt" style:font-name-complex="Times New Roman" style:font-size-complex="10pt"/>
    </style:style>
    <style:style style:name="P56" style:family="paragraph" style:parent-style-name="Standard">
      <style:paragraph-properties fo:text-align="end" style:justify-single-word="false" fo:orphans="2" fo:widows="2" style:text-autospace="none"/>
      <style:text-properties style:font-name="Times New Roman" fo:font-size="10pt" fo:language="it" fo:country="IT" officeooo:paragraph-rsid="0014adc7" style:font-size-asian="10pt" style:font-name-complex="Times New Roman" style:font-size-complex="10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Times New Roman" fo:font-size="10pt" fo:language="it" fo:country="IT" style:font-size-asian="10pt" style:font-name-complex="Times New Roman"/>
    </style:style>
    <style:style style:name="P58" style:family="paragraph" style:parent-style-name="Standard">
      <style:paragraph-properties fo:text-align="center" style:justify-single-word="false" fo:orphans="2" fo:widows="2" style:text-autospace="none"/>
      <style:text-properties style:font-name="Times New Roman" fo:font-size="10pt" fo:language="it" fo:country="IT" fo:font-style="italic" fo:font-weight="bold" officeooo:paragraph-rsid="0014adc7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59" style:family="paragraph" style:parent-style-name="Standard">
      <style:paragraph-properties fo:line-height="150%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Times New Roman" fo:font-size="10pt" fo:language="it" fo:country="IT" style:text-underline-style="solid" style:text-underline-width="auto" style:text-underline-color="font-color" officeooo:paragraph-rsid="0014adc7" style:font-size-asian="10pt" style:font-name-complex="Times New Roman" style:font-size-complex="10pt"/>
    </style:style>
    <style:style style:name="P60" style:family="paragraph" style:parent-style-name="Standard">
      <style:paragraph-properties fo:text-align="justify" style:justify-single-word="false" fo:orphans="2" fo:widows="2" style:text-autospace="none"/>
      <style:text-properties style:font-name="Times New Roman" fo:font-size="10pt" fo:language="it" fo:country="IT" fo:font-weight="bold" officeooo:paragraph-rsid="0014adc7" style:font-size-asian="10pt" style:font-weight-asian="bold" style:font-name-complex="Times New Roman" style:font-size-complex="10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0pt" fo:language="it" fo:country="IT" fo:font-weight="bold" officeooo:paragraph-rsid="0014adc7" style:font-size-asian="10pt" style:font-weight-asian="bold" style:font-name-complex="Times New Roman" style:font-size-complex="10pt" style:font-weight-complex="bold"/>
    </style:style>
    <style:style style:name="P62" style:family="paragraph" style:parent-style-name="Standard">
      <style:paragraph-properties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Bookman Old Style" fo:font-size="10pt" fo:language="it" fo:country="IT" style:font-size-asian="10pt" style:font-name-complex="Bookman Old Style" style:font-size-complex="10pt"/>
    </style:style>
    <style:style style:name="P63" style:family="paragraph" style:parent-style-name="Standard">
      <style:paragraph-properties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Bookman Old Style" fo:font-size="10pt" fo:language="it" fo:country="IT" officeooo:paragraph-rsid="0014adc7" style:font-size-asian="10pt" style:font-name-complex="Bookman Old Style" style:font-size-complex="10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fo:font-size="10pt" officeooo:paragraph-rsid="0014adc7" style:font-size-asian="10pt" style:font-size-complex="10pt"/>
    </style:style>
    <style:style style:name="P65" style:family="paragraph" style:parent-style-name="Standard">
      <style:paragraph-properties fo:text-align="justify" style:justify-single-word="false" fo:orphans="2" fo:widows="2" style:text-autospace="none"/>
      <style:text-properties fo:font-size="10pt" officeooo:paragraph-rsid="0014adc7" style:font-size-asian="10pt" style:font-size-complex="10pt"/>
    </style:style>
    <style:style style:name="P66" style:family="paragraph" style:parent-style-name="Standard">
      <style:paragraph-properties fo:orphans="2" fo:widows="2" style:text-autospace="none"/>
      <style:text-properties fo:font-size="10pt" officeooo:paragraph-rsid="0014adc7" style:font-size-asian="10pt" style:font-size-complex="10pt"/>
    </style:style>
    <style:style style:name="P67" style:family="paragraph" style:parent-style-name="Standard">
      <style:paragraph-properties fo:line-height="150%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fo:font-size="10pt" officeooo:paragraph-rsid="0014adc7" style:font-size-asian="10pt" style:font-size-complex="10pt"/>
    </style:style>
    <style:style style:name="P68" style:family="paragraph" style:parent-style-name="Standard">
      <style:text-properties fo:font-size="10pt" officeooo:paragraph-rsid="0014adc7" style:font-size-asian="10pt" style:font-size-complex="10pt"/>
    </style:style>
    <style:style style:name="P69" style:family="paragraph" style:parent-style-name="Standard">
      <style:paragraph-properties fo:text-align="end" style:justify-single-word="false" fo:orphans="2" fo:widows="2" style:text-autospace="none"/>
      <style:text-properties fo:font-size="10pt" officeooo:paragraph-rsid="0014adc7" style:font-size-asian="10pt" style:font-size-complex="10pt"/>
    </style:style>
    <style:style style:name="P70" style:family="paragraph" style:parent-style-name="Standard">
      <style:paragraph-properties fo:text-align="justify" style:justify-single-word="false" fo:orphans="2" fo:widows="2" style:text-autospace="none"/>
      <style:text-properties style:font-name="Times New Roman" fo:font-size="10pt" fo:language="it" fo:country="IT" officeooo:paragraph-rsid="0014adc7" style:font-size-asian="10pt" style:font-name-complex="Times New Roman" style:font-size-complex="12pt"/>
    </style:style>
    <style:style style:name="P71" style:family="paragraph" style:parent-style-name="Standard">
      <style:text-properties fo:font-size="8pt" officeooo:rsid="0014adc7" officeooo:paragraph-rsid="0014adc7" style:font-size-asian="8pt" style:font-size-complex="8pt"/>
    </style:style>
    <style:style style:name="P72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14adc7"/>
    </style:style>
    <style:style style:name="P73" style:family="paragraph" style:parent-style-name="Heading_20_2">
      <style:text-properties fo:font-size="9pt" fo:language="it" fo:country="IT" style:font-size-asian="9pt"/>
    </style:style>
    <style:style style:name="P74" style:family="paragraph" style:parent-style-name="Heading_20_2">
      <style:text-properties fo:font-size="9pt" fo:language="it" fo:country="IT" officeooo:rsid="0014adc7" officeooo:paragraph-rsid="0014adc7" style:font-size-asian="9pt"/>
    </style:style>
    <style:style style:name="P75" style:family="paragraph" style:parent-style-name="Heading_20_3">
      <style:text-properties style:font-name="Times New Roman" fo:font-size="10pt" style:font-size-asian="10pt" style:font-name-complex="Times New Roman" style:font-size-complex="10pt"/>
    </style:style>
    <style:style style:name="P76" style:family="paragraph" style:parent-style-name="Heading_20_3">
      <style:text-properties style:font-name="Times New Roman" fo:font-size="10pt" officeooo:paragraph-rsid="0014adc7" style:font-size-asian="10pt" style:font-name-complex="Times New Roman" style:font-size-complex="10pt"/>
    </style:style>
    <style:style style:name="P77" style:family="paragraph" style:parent-style-name="Text_20_body_20_indent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officeooo:paragraph-rsid="0014adc7"/>
    </style:style>
    <style:style style:name="P78" style:family="paragraph" style:parent-style-name="Corpo_20_del_20_testo_20_2">
      <style:text-properties style:font-name="Times New Roman" fo:font-size="10pt" officeooo:paragraph-rsid="0014adc7" style:font-size-asian="10pt" style:font-name-complex="Times New Roman" style:font-size-complex="10pt"/>
    </style:style>
    <style:style style:name="P79" style:family="paragraph" style:parent-style-name="Corpo_20_del_20_testo_20_2">
      <style:paragraph-properties fo:text-align="justify" style:justify-single-word="false">
        <style:tab-stops>
          <style:tab-stop style:position="-2cm"/>
          <style:tab-stop style:position="-1.002cm"/>
          <style:tab-stop style:position="-0.751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fo:font-size="10pt" officeooo:paragraph-rsid="0014adc7" style:font-size-asian="10pt" style:font-size-complex="10pt"/>
    </style:style>
    <style:style style:name="P80" style:family="paragraph" style:parent-style-name="Corpo_20_del_20_testo_20_2">
      <style:text-properties fo:font-size="10pt" officeooo:paragraph-rsid="0014adc7" style:font-size-asian="10pt" style:font-size-complex="10pt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text-underline-style="solid" style:text-underline-width="auto" style:text-underline-color="font-color"/>
    </style:style>
    <style:style style:name="T3" style:family="text">
      <style:text-properties fo:language="it" fo:country="IT" officeooo:rsid="001653f8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3ec1e" style:font-size-asian="10pt" style:font-size-complex="10pt"/>
    </style:style>
    <style:style style:name="T6" style:family="text">
      <style:text-properties fo:font-size="10pt" officeooo:rsid="0014adc7" style:font-size-asian="10pt" style:font-size-complex="10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officeooo:rsid="0013ec1e" style:font-name-complex="Times New Roman"/>
    </style:style>
    <style:style style:name="T9" style:family="text">
      <style:text-properties style:font-name="Times New Roman" fo:language="it" fo:country="IT" style:font-name-complex="Times New Roman"/>
    </style:style>
    <style:style style:name="T10" style:family="text">
      <style:text-properties style:font-name="Times New Roman" fo:language="it" fo:country="IT" officeooo:rsid="0013ec1e" style:font-name-complex="Times New Roman"/>
    </style:style>
    <style:style style:name="T11" style:family="text">
      <style:text-properties style:font-name="Times New Roman" fo:language="it" fo:country="IT" fo:font-weight="bold" style:font-weight-asian="bold" style:font-name-complex="Times New Roman"/>
    </style:style>
    <style:style style:name="T12" style:family="text">
      <style:text-properties style:font-name="Times New Roman" fo:language="it" fo:country="IT" fo:font-weight="bold" style:font-weight-asian="bold" style:font-name-complex="Times New Roman" style:font-weight-complex="bold"/>
    </style:style>
    <style:style style:name="T13" style:family="text">
      <style:text-properties style:font-name="Times New Roman" fo:language="it" fo:country="IT" fo:font-style="italic" style:font-style-asian="italic" style:font-name-complex="Times New Roman" style:font-style-complex="italic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Bookman Old Style" fo:language="it" fo:country="IT" style:font-name-complex="Bookman Old Style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style:font-name="Wingdings" fo:language="it" fo:country="IT"/>
    </style:style>
    <style:style style:name="T19" style:family="text">
      <style:text-properties style:font-name="Webdings" fo:language="it" fo:country="I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-asian="Bookman Old Style"/>
    </style:style>
    <style:style style:name="T22" style:family="text">
      <style:text-properties officeooo:rsid="0013ec1e"/>
    </style:style>
    <style:style style:name="T23" style:family="text">
      <style:text-properties style:font-name="Times New Roman" fo:language="it" fo:country="IT" fo:font-weight="bold" style:font-weight-asian="bold" style:font-name-complex="Times New Roman"/>
    </style:style>
    <style:style style:name="T24" style:family="text">
      <style:text-properties style:font-name="Times New Roman" fo:language="it" fo:country="IT" fo:font-weight="bold" officeooo:rsid="0014adc7" style:font-weight-asian="bold" style:font-name-complex="Times New Roman"/>
    </style:style>
    <style:style style:name="T25" style:family="text">
      <style:text-properties style:font-name="Times New Roman" fo:language="it" fo:country="IT" fo:font-weight="bold" style:font-weight-asian="bold" style:font-name-complex="Times New Roman" style:font-size-complex="8pt" style:font-weight-complex="bold"/>
    </style:style>
    <style:style style:name="T26" style:family="text">
      <style:text-properties style:font-name="Times New Roman" fo:language="it" fo:country="IT" fo:font-weight="normal" officeooo:rsid="0014adc7" style:font-weight-asian="normal" style:font-name-complex="Times New Roman" style:font-weight-complex="normal"/>
    </style:style>
    <style:style style:name="T27" style:family="text">
      <style:text-properties style:font-name="Times New Roman" fo:language="it" fo:country="IT" style:font-name-complex="Times New Roman" style:font-size-complex="12pt"/>
    </style:style>
    <style:style style:name="T28" style:family="text">
      <style:text-properties style:font-name="Times New Roman" fo:language="it" fo:country="IT" style:font-name-complex="Times New Roman" style:font-size-complex="8pt"/>
    </style:style>
    <style:style style:name="T29" style:family="text">
      <style:text-properties fo:font-size="9pt" fo:language="it" fo:country="IT" style:font-size-asian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draw:fill="none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fill="none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frame draw:style-name="fr1" draw:name="Frame1" text:anchor-type="char" svg:x="0.993cm" svg:y="-0.385cm" svg:width="7.329cm" svg:height="1.942cm" draw:z-index="0"><draw:text-box><text:p text:style-name="P36">PRESIDENTE</text:p><text:p text:style-name="P16"/></draw:text-box></draw:frame> <text:s text:c="76"/><text:span text:style-name="T4">Al </text:span><text:span text:style-name="T6">S</text:span><text:span text:style-name="T4">INDACO <text:s/>del Comune di </text:span><text:span text:style-name="T5">ARDEA</text:span> <text:span text:style-name="T5"><text:s text:c="2"/></text:span></text:p>
      <text:p text:style-name="P27"><text:span text:style-name="T15"><text:tab/><text:tab/><text:tab/><text:tab/><text:tab/><text:tab/> <text:s text:c="5"/></text:span><text:span text:style-name="T9">Ufficio Elettorale – </text:span><text:span text:style-name="T10">Via della Croce 3</text:span><text:span text:style-name="T9"> – </text:span><text:span text:style-name="T10">00040</text:span><text:span text:style-name="T9"> </text:span><text:span text:style-name="T10">Ardea (Roma)</text:span></text:p>
      <text:p text:style-name="P18"><text:s text:c="93"/>e-mail (PEC): <text:span text:style-name="T22">elettorale</text:span>@<text:span text:style-name="T22">comunediardea.it</text:span></text:p>
      <text:p text:style-name="P18"><text:s text:c="93"/>tel: 0<text:span text:style-name="T22">6.913800</text:span></text:p>
      <text:p text:style-name="P18"/>
      <text:p text:style-name="P18"/>
      <text:p text:style-name="P18"><text:s text:c="81"/></text:p>
      <text:p text:style-name="P19"><draw:frame draw:style-name="fr1" draw:name="Frame2" text:anchor-type="char" svg:x="1.011cm" svg:y="-1.314cm" svg:width="3.745cm" svg:height="1.041cm" draw:z-index="1"><draw:text-box><text:h text:style-name="P74" text:outline-level="2">Scrivere in stampatello</text:h><text:h text:style-name="P74" text:outline-level="2">Copia per il Comune</text:h></draw:text-box></draw:frame>Il/La Sottoscritto/a ________________________________________________________________________</text:p>
      <text:p text:style-name="P27"><text:span text:style-name="T9"><text:tab/><text:tab/><text:tab/><text:tab/><text:tab/><text:tab/><text:tab/></text:span><text:span text:style-name="T13">(cognome e nome)</text:span></text:p>
      <text:p text:style-name="P18">nato/a ________________________________________________ il ________________________________</text:p>
      <text:p text:style-name="P27"><text:span text:style-name="T9"><text:tab/><text:tab/> <text:s text:c="15"/></text:span><text:span text:style-name="T13">(luogo di nascita)<text:tab/><text:tab/><text:tab/><text:tab/><text:tab/><text:tab/><text:tab/>(data di nascita)</text:span></text:p>
      <text:p text:style-name="P18">residente a<text:span text:style-name="T22">d</text:span> <text:span text:style-name="T22">Ardea</text:span> <text:s/>in _______________________________________________________ n. _____________</text:p>
      <text:p text:style-name="P27"><text:span text:style-name="T9"><text:tab/><text:tab/><text:tab/><text:tab/><text:tab/> <text:s text:c="22"/></text:span><text:span text:style-name="T13">(indirizzo)</text:span></text:p>
      <text:p text:style-name="P28"><text:span text:style-name="T18"></text:span><text:span text:style-name="T9"> tel ________________________________ </text:span><text:span text:style-name="T19"></text:span><text:span text:style-name="T9"> cell ____________________________________________</text:span></text:p>
      <text:p text:style-name="P19"/>
      <text:p text:style-name="P19">e-mail __________________________________________________________________________________</text:p>
      <text:p text:style-name="P19"/>
      <text:h text:style-name="P75" text:outline-level="3">CHIEDE</text:h>
      <text:p text:style-name="P17"/>
      <text:p text:style-name="P64"><text:span text:style-name="T11">di essere iscritto/a nell'Albo </text:span><text:span text:style-name="T9">delle <text:s/>persone idonee all'Ufficio di </text:span><text:span text:style-name="T11">PRESIDENTE DI SEGGIO ELETTORALE </text:span><text:span text:style-name="T24">(</text:span><text:span text:style-name="T26">art 1 comma 7 legge 21 marzo 1990 n.53)</text:span></text:p>
      <text:p text:style-name="P20">A tal fine dichiara sotto la propria personale responsabilità e consapevole delle sanzioni penali previste dall’art. 76 del D.P.R. 28 dicembre 2000, n. 445, per le ipotesi di falsità in atti e dichiarazioni mendaci:</text:p>
      <text:p text:style-name="P20">- di essere cittadino/a italiano/a;</text:p>
      <text:p text:style-name="P20">- di essere iscritto/a nelle liste elettorali del Comune d<text:span text:style-name="T22">i Ardea</text:span>;</text:p>
      <text:p text:style-name="P20">- di aver assolto gli obblighi scolastici;</text:p>
      <text:p text:style-name="P65"><text:span text:style-name="T9">- </text:span><text:span text:style-name="T27">di non trovarsi nelle condizioni previste all’art. 38 del Testo Unico delle leggi recanti norme per l’elezione della Camera dei Deputati, approvato con D.P.R. 30 marzo 1957, n. 361 e all’art. 23 del Testo Unico delle leggi per la composizione e l’elezione degli organi delle amministrazioni comunali, approvato con D.P.R. 16 maggio 1960, <text:s/>n. 570 (</text:span><text:span text:style-name="T25">1</text:span><text:span text:style-name="T28">)</text:span><text:span text:style-name="T27">;</text:span></text:p>
      <text:p text:style-name="P70"><text:span text:style-name="T9">- di non aver riportato condanne, anche non definitive, per i reati previsti e disciplinati nel Titolo VII del Testo Unico, approvato con D.P.R. 30 marzo 1957, n. 361 e nel capo IX del Testo Unico, approvato con D.P.R. 16 maggio 1960, n. 570.</text:span></text:p>
      <text:p text:style-name="P30"/>
      <text:p text:style-name="P30"><text:span text:style-name="T21"><text:s text:c="14"/></text:span><text:tab/></text:p>
      <text:p text:style-name="P18"><text:span text:style-name="T22">Ardea</text:span>, lì ______________________ <text:s text:c="74"/>Firma</text:p>
      <text:p text:style-name="P18"/>
      <text:p text:style-name="P13"><text:s text:c="118"/>_____________________________________</text:p>
      <text:p text:style-name="P13"/>
      <text:p text:style-name="P14"/>
      <text:p text:style-name="P2">Ai sensi e per gli effetti di cui all’art. 13 del D. Lgs. 196/2003, dichiar<text:span text:style-name="T22">o</text:span> di essere informato/<text:span text:style-name="T22">a</text:span> che i dati personali raccolti saranno trattati, anch<text:span text:style-name="T22">e</text:span> con strumenti informatici, esclusivamente nell’ambito del procedimento per il quale la presente istanza viene presentata. <text:span text:style-name="T9">Il conferimento dei dati è obbligatorio e il rifiuto di fornire gli stessi comporterà l’impossibilità di dare corso al procedimento.</text:span></text:p>
      <text:p text:style-name="P30"><text:tab/><text:tab/><text:tab/><text:tab/><text:tab/> <text:s text:c="9"/><text:tab/><text:tab/><text:tab/><text:tab/><text:tab/><text:tab/><text:tab/> <text:s text:c="2"/></text:p>
      <text:p text:style-name="P27"><text:span text:style-name="T12">(1)</text:span><text:span text:style-name="T9"> Sono esclusi dalle funzioni di scrutatore di ufficio elettorale di sezione:</text:span></text:p>
      <text:p text:style-name="P18">a) i dipendenti dei Ministeri dell’Interno, delle Poste e Telecomunicazioni e dei Trasporti;</text:p>
      <text:p text:style-name="P18">b) gli appartenenti a Forze Armate in servizio;</text:p>
      <text:p text:style-name="P18">c) i medici provinciali, gli ufficiali sanitari ed i medici condotti;</text:p>
      <text:p text:style-name="P18">d) i segretari comunali ed i dipendenti dei Comuni, addetti o comandati a prestare servizio presso gli Uffici Elettorali Comunali;</text:p>
      <text:p text:style-name="P50">e) i candidati alle elezioni per le quali si svolge la votazione.</text:p>
      <text:p text:style-name="P3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(spazio riservato all’Ufficio)</text:p>
            <text:p text:style-name="P22"/>
            <text:p text:style-name="P22"/>
          </table:table-cell>
        </table:table-row>
      </table:table>
      <text:p text:style-name="P1">Identificato/a <text:s/>con <text:s text:c="2"/>|__| carta d’identità <text:s/>- <text:s/>|__| patente di guida <text:s/>- <text:s/>|__| altro doc. __________________________________</text:p>
      <text:p text:style-name="P1"/>
      <text:p text:style-name="P29"><text:span text:style-name="T1">n. </text:span><text:span text:style-name="T2">_______________________________</text:span><text:span text:style-name="T1"> <text:s/>rilasciato da <text:s/></text:span><text:span text:style-name="T2">_____________________________________</text:span><text:span text:style-name="T1"> il <text:s/></text:span><text:span text:style-name="T2">_____________________</text:span></text:p>
      <text:p text:style-name="P23"/>
      <text:p text:style-name="P29"><text:span text:style-name="T10">Ardea</text:span><text:span text:style-name="T9">, lì ­­­­­­­­­­­_________________________<text:tab/><text:tab/><text:tab/><text:tab/><text:tab/><text:tab/> <text:s text:c="19"/>L’impiegato addetto<text:tab/><text:tab/><text:tab/><text:tab/><text:tab/><text:tab/><text:tab/></text:span></text:p>
      <text:p text:style-name="P21"><text:tab/><text:tab/><text:tab/><text:tab/><text:tab/><text:tab/><text:tab/><text:tab/><text:tab/><text:tab/> <text:s text:c="10"/>___________________________________________ </text:p>
      <text:p text:style-name="P21"/>
      <text:p text:style-name="P15"><text:span text:style-name="T14">N.B</text:span><text:span text:style-name="T7">. Se la domanda è inviata per </text:span><text:span text:style-name="T8">posta, pec</text:span><text:span text:style-name="T7"> oppure consegnata tramite terza persona il richiedente </text:span><text:span text:style-name="T14">deve</text:span><text:span text:style-name="T7"> </text:span><text:span text:style-name="T14">allegare fotocopia di un documento di identificazione personale.</text:span></text:p>
      <text:p text:style-name="P24"/>
      <text:p text:style-name="P20"/>
      <text:p text:style-name="P20"/>
      <text:p text:style-name="P30"><text:soft-page-break/><text:tab/></text:p>
      <text:p text:style-name="P12">________________________________________________________________________________________________</text:p>
      <text:p text:style-name="P12"/>
      <text:p text:style-name="P11">DICHIARAZIONE DEL TITOLO DI STUDIO POSSEDUTO E DELLA PROFESSIONE ESERCITATA</text:p>
      <text:p text:style-name="P11">(<text:span text:style-name="T17">da compilarsi</text:span><text:span text:style-name="T16"> obbligatoriamente</text:span>)</text:p>
      <text:p text:style-name="P25"/>
      <text:p text:style-name="P2">In attuazione della Legge anagrafica <text:s/>24 dicembre 1954, n. 1228, e ai sensi e per gli effetti dell’art. 13 del Regolamento anagrafico approvato con D.P.R. 30 maggio 1989, n. 223,</text:p>
      <text:p text:style-name="P45">il/la Sottoscritto/a___________________________________________________________________________________________</text:p>
      <text:p text:style-name="P26"><text:span text:style-name="T9"><text:s text:c="62"/>(</text:span><text:span text:style-name="T13">cognome e nome</text:span><text:span text:style-name="T9">) <text:s/></text:span></text:p>
      <text:p text:style-name="P52">nato/a il _______/___________/___________ <text:s/>a _________________________________________________________________</text:p>
      <text:p text:style-name="P26"><text:span text:style-name="T9"><text:s text:c="24"/>(</text:span><text:span text:style-name="T13">data di nascita</text:span><text:span text:style-name="T9">) <text:s text:c="76"/>(</text:span><text:span text:style-name="T13">luogo di nascita</text:span><text:span text:style-name="T9">)</text:span></text:p>
      <text:p text:style-name="P17"/>
      <text:p text:style-name="P2">consapevole delle sanzioni penali previste dall’art. 76 del D.P.R. 28 dicembre 2000, n. 445, in caso di falsità negli atti e dichiarazioni mendaci ivi indicate</text:p>
      <text:p text:style-name="P1"/>
      <text:p text:style-name="P7">DICHIARA</text:p>
      <text:p text:style-name="P7"/>
      <text:p text:style-name="P2">Ai sensi dell’art. 46 del D.P.R. 28 dicembre 2000, n. 445, l’intervenuta variazione dei seguenti dati anagrafici, attestandone l’esattezza sotto la propria personale responsabilità, e ai sensi e per gli effetti di cui all’art. 13 del D. Lgs. 196/2003, di essere informato che i dati personali raccolti saranno trattati, anche con strumenti informatici, esclusivamente nell’ambito del procedimento per il quale la presente dichiarazione viene resa.</text:p>
      <text:p text:style-name="P2"/>
      <text:p text:style-name="P2"><text:s/>a) di possedere il seguente titolo di studio: _______________________________________________________________</text:p>
      <text:p text:style-name="P3"/>
      <text:p text:style-name="P2">____________________________________________________________________________________________________________</text:p>
      <text:p text:style-name="P2"/>
      <text:p text:style-name="P1">conseguito nell’anno |__|__|__|__| <text:s text:c="3"/><text:span text:style-name="T20">presso l’Istituto</text:span>: <text:s/>_________________________________________________________</text:p>
      <text:p text:style-name="P2"/>
      <text:p text:style-name="P2">__________________________________________________________________________________________________________</text:p>
      <text:p text:style-name="P6">(indicare il nome dell’Istituto, il luogo, l’indirizzo e il c.a.p.)</text:p>
      <text:p text:style-name="P6"/>
      <text:p text:style-name="P2">b) <text:s/>di esercitare la professione o di essere nella condizione di: ___________________________________________________</text:p>
      <text:p text:style-name="P2"/>
      <text:p text:style-name="P1">e a tal fine segnala che la relativa documentazione può essere <text:span text:style-name="T20">acquisita presso</text:span>:_________________________________</text:p>
      <text:p text:style-name="P2"/>
      <text:p text:style-name="P2">_________________________________________________________________________________________________</text:p>
      <text:p text:style-name="P6">(indicare il nome della Ditta/Società/Ente, il luogo, l’indirizzo e il c.a.p.)</text:p>
      <text:p text:style-name="P5"/>
      <text:p text:style-name="P8"><text:span text:style-name="T22">Ardea</text:span>, lì _________________________ <text:s text:c="15"/>IL/LA DICHIARANTE____________________________________</text:p>
      <text:p text:style-name="P8"/>
      <text:p text:style-name="P1"/>
      <text:p text:style-name="P4">(spazio riservato all’Ufficio)</text:p>
      <text:p text:style-name="P2">La presente dichiarazione è stata ricevuta previo accertamento dell’identità del dichiarante mediante esibizione del seguente documento di identificazione:</text:p>
      <text:p text:style-name="P2"/>
      <text:p text:style-name="P1">|__| carta d’identità <text:s/>- <text:s/>|__| patente di guida <text:s/>- <text:s/>|__| altro doc. ________________________________________________</text:p>
      <text:p text:style-name="P9"/>
      <text:p text:style-name="P9">n. _______________________ <text:s/>rilasciato da ______________________________________________ il _____________________</text:p>
      <text:p text:style-name="P10"/>
      <text:p text:style-name="P10"/>
      <text:p text:style-name="P10"/>
      <text:p text:style-name="P9"><text:span text:style-name="T22">Ardea</text:span>, lì __________________________<text:tab/><text:tab/><text:tab/><text:tab/><text:tab/><text:tab/><text:tab/>L’impiegato addetto</text:p>
      <text:p text:style-name="P10"/>
      <text:p text:style-name="P10"><text:tab/><text:tab/><text:tab/><text:tab/><text:tab/><text:tab/><text:tab/><text:tab/><text:tab/><text:tab/><text:tab/><text:tab/></text:p>
      <text:p text:style-name="P10"><text:tab/><text:tab/><text:tab/><text:tab/><text:tab/><text:tab/><text:tab/><text:tab/><text:tab/><text:tab/> <text:s text:c="4"/><text:tab/> <text:s text:c="2"/>­­_______________________________________</text:p>
      <text:p text:style-name="P10"/>
      <text:p text:style-name="P10"><text:tab/><text:tab/><text:tab/><text:tab/><text:tab/><text:tab/><text:tab/><text:tab/><text:tab/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72"><text:span text:style-name="T4"/></text:p>
      <text:p text:style-name="P72"><draw:frame draw:style-name="fr2" draw:name="Frame3" text:anchor-type="char" svg:x="-0.24cm" svg:y="-0.439cm" svg:width="6.996cm" svg:height="1.942cm" draw:z-index="3"><draw:text-box><text:p text:style-name="P36">PRESIDENTE</text:p><text:p text:style-name="P16"><text:s text:c="81"/></text:p></draw:text-box></draw:frame><text:soft-page-break/><text:span text:style-name="T6">Al </text:span><text:span text:style-name="T4"><text:s text:c="2"/>SINDACO <text:s/>del Comune di </text:span><text:span text:style-name="T5">ARDEA</text:span></text:p>
      <text:p text:style-name="P69"><text:span text:style-name="T15"><text:tab/><text:tab/><text:tab/> <text:s text:c="3"/></text:span><text:span text:style-name="T9">Ufficio Elettorale – </text:span><text:span text:style-name="T10">Via della Croce 3</text:span><text:span text:style-name="T9"> – </text:span><text:span text:style-name="T10">00040</text:span><text:span text:style-name="T9"> </text:span><text:span text:style-name="T10">Ardea (Roma)</text:span></text:p>
      <text:p text:style-name="P56"><text:s text:c="93"/>e-mail (PEC): <text:span text:style-name="T22">elettorale</text:span>@<text:span text:style-name="T22">comunediardea.it</text:span></text:p>
      <text:p text:style-name="P56"><draw:frame draw:style-name="fr2" draw:name="Frame4" text:anchor-type="char" svg:x="-0.24cm" svg:y="0.15cm" svg:width="6.609cm" svg:height="1.041cm" draw:z-index="2"><draw:text-box><text:h text:style-name="P73" text:outline-level="2">Scrivere in stampatello</text:h><text:p text:style-name="P71"><text:span text:style-name="T1">Copia per la Cancelleria della Corte d'</text:span><text:span text:style-name="T3">A</text:span><text:span text:style-name="T1">ppello</text:span></text:p></draw:text-box></draw:frame> <text:s text:c="92"/>tel: 0<text:span text:style-name="T22">6.913800</text:span></text:p>
      <text:p text:style-name="P53"/>
      <text:p text:style-name="P53"/>
      <text:p text:style-name="P53"><text:s text:c="81"/></text:p>
      <text:p text:style-name="P48">Il/La Sottoscritto/a ________________________________________________________________________</text:p>
      <text:p text:style-name="P66"><text:span text:style-name="T9"><text:tab/><text:tab/><text:tab/><text:tab/><text:tab/><text:tab/><text:tab/></text:span><text:span text:style-name="T13">(cognome e nome)</text:span></text:p>
      <text:p text:style-name="P53">nato/a ________________________________________________ il ________________________________</text:p>
      <text:p text:style-name="P66"><text:span text:style-name="T9"><text:tab/><text:tab/> <text:s text:c="15"/></text:span><text:span text:style-name="T13">(luogo di nascita)<text:tab/><text:tab/><text:tab/><text:tab/><text:tab/><text:tab/><text:tab/>(data di nascita)</text:span></text:p>
      <text:p text:style-name="P53">residente a<text:span text:style-name="T22">d</text:span> <text:span text:style-name="T22">Ardea</text:span> <text:s/>in _______________________________________________________ n. _____________</text:p>
      <text:p text:style-name="P66"><text:span text:style-name="T9"><text:tab/><text:tab/><text:tab/><text:tab/><text:tab/> <text:s text:c="22"/></text:span><text:span text:style-name="T13">(indirizzo)</text:span></text:p>
      <text:p text:style-name="P64"><text:span text:style-name="T18"></text:span><text:span text:style-name="T9"> tel ________________________________ </text:span><text:span text:style-name="T19"></text:span><text:span text:style-name="T9"> cell ____________________________________________</text:span></text:p>
      <text:p text:style-name="P48"/>
      <text:p text:style-name="P48">e-mail __________________________________________________________________________________</text:p>
      <text:p text:style-name="P48"/>
      <text:h text:style-name="P76" text:outline-level="3">CHIEDE</text:h>
      <text:p text:style-name="P55"/>
      <text:p text:style-name="P64"><text:span text:style-name="T11">di essere iscritto/a nell'Albo </text:span><text:span text:style-name="T9">delle <text:s/>persone idonee all'Ufficio di </text:span><text:span text:style-name="T11">PRESIDENTE DI SEGGIO ELETTORALE </text:span><text:span text:style-name="T24">(</text:span><text:span text:style-name="T26">art 1 comma 7 legge 21 marzo 1990 n.53)</text:span></text:p>
      <text:p text:style-name="P47">A tal fine dichiara sotto la propria personale responsabilità e consapevole delle sanzioni penali previste dall’art. 76 del D.P.R. 28 dicembre 2000, n. 445, per le ipotesi di falsità in atti e dichiarazioni mendaci:</text:p>
      <text:p text:style-name="P47">- di essere cittadino/a italiano/a;</text:p>
      <text:p text:style-name="P47">- di essere iscritto/a nelle liste elettorali del Comune d<text:span text:style-name="T22">i Ardea</text:span>;</text:p>
      <text:p text:style-name="P47">- di aver assolto gli obblighi scolastici;</text:p>
      <text:p text:style-name="P65"><text:span text:style-name="T9">- </text:span><text:span text:style-name="T27">di non trovarsi nelle condizioni previste all’art. 38 del Testo Unico delle leggi recanti norme per l’elezione della Camera dei Deputati, approvato con D.P.R. 30 marzo 1957, n. 361 e all’art. 23 del Testo Unico delle leggi per la composizione e l’elezione degli organi delle amministrazioni comunali, approvato con D.P.R. 16 maggio 1960, <text:s/>n. 570 (</text:span><text:span text:style-name="T25">1</text:span><text:span text:style-name="T28">)</text:span><text:span text:style-name="T27">;</text:span></text:p>
      <text:p text:style-name="P70"><text:span text:style-name="T7">- di non aver riportato condanne, anche non definitive, per i reati previsti e disciplinati nel Titolo VII del Testo Unico, approvato con D.P.R. 30 marzo 1957, n. 361 e nel capo IX del Testo Unico, approvato con D.P.R. 16 maggio 1960, n. 570.</text:span></text:p>
      <text:p text:style-name="P63"/>
      <text:p text:style-name="P63"><text:span text:style-name="T21"><text:s text:c="14"/></text:span><text:tab/></text:p>
      <text:p text:style-name="P53"><text:span text:style-name="T22">Ardea</text:span>, lì ______________________ <text:s text:c="74"/>Firma</text:p>
      <text:p text:style-name="P53"/>
      <text:p text:style-name="P78"><text:s text:c="118"/>_____________________________________</text:p>
      <text:p text:style-name="P78"/>
      <text:p text:style-name="P80"/>
      <text:p text:style-name="P37">Ai sensi e per gli effetti di cui all’art. 13 del D. Lgs. 196/2003, dichiar<text:span text:style-name="T22">o</text:span> di essere informato/<text:span text:style-name="T22">a</text:span> che i dati personali raccolti saranno trattati, anch<text:span text:style-name="T22">e</text:span> con strumenti informatici, esclusivamente nell’ambito del procedimento per il quale la presente istanza viene presentata. <text:span text:style-name="T9">Il conferimento dei dati è obbligatorio e il rifiuto di fornire gli stessi comporterà l’impossibilità di dare corso al procedimento.</text:span></text:p>
      <text:p text:style-name="P63"><text:tab/><text:tab/><text:tab/><text:tab/><text:tab/> <text:s text:c="9"/><text:tab/><text:tab/><text:tab/><text:tab/><text:tab/><text:tab/><text:tab/> <text:s text:c="2"/></text:p>
      <text:p text:style-name="P66"><text:span text:style-name="T12">(1)</text:span><text:span text:style-name="T9"> Sono esclusi dalle funzioni di scrutatore di ufficio elettorale di sezione:</text:span></text:p>
      <text:p text:style-name="P53">a) i dipendenti dei Ministeri dell’Interno, delle Poste e Telecomunicazioni e dei Trasporti;</text:p>
      <text:p text:style-name="P53">b) gli appartenenti a Forze Armate in servizio;</text:p>
      <text:p text:style-name="P53">c) i medici provinciali, gli ufficiali sanitari ed i medici condotti;</text:p>
      <text:p text:style-name="P53">d) i segretari comunali ed i dipendenti dei Comuni, addetti o comandati a prestare servizio presso gli Uffici Elettorali Comunali;</text:p>
      <text:p text:style-name="P51">e) i candidati alle elezioni per le quali si svolge la votazione.</text:p>
      <text:p text:style-name="P6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8">(spazio riservato all’Ufficio)</text:p>
            <text:p text:style-name="P58"/>
            <text:p text:style-name="P58"/>
          </table:table-cell>
        </table:table-row>
      </table:table>
      <text:p text:style-name="P39">Identificato/a <text:s/>con <text:s text:c="2"/>|__| carta d’identità <text:s/>- <text:s/>|__| patente di guida <text:s/>- <text:s/>|__| altro doc. __________________________________</text:p>
      <text:p text:style-name="P39"/>
      <text:p text:style-name="P67"><text:span text:style-name="T1">n. </text:span><text:span text:style-name="T2">_______________________________</text:span><text:span text:style-name="T1"> <text:s/>rilasciato da <text:s/></text:span><text:span text:style-name="T2">_____________________________________</text:span><text:span text:style-name="T1"> il <text:s/></text:span><text:span text:style-name="T2">_____________________</text:span></text:p>
      <text:p text:style-name="P59"/>
      <text:p text:style-name="P67"><text:span text:style-name="T10">Ardea</text:span><text:span text:style-name="T9">, lì ­­­­­­­­­­­_________________________<text:tab/><text:tab/><text:tab/><text:tab/><text:tab/><text:tab/> <text:s text:c="19"/>L’impiegato addetto<text:tab/><text:tab/><text:tab/><text:tab/><text:tab/><text:tab/><text:tab/></text:span></text:p>
      <text:p text:style-name="P54"><text:tab/><text:tab/><text:tab/><text:tab/><text:tab/><text:tab/><text:tab/><text:tab/><text:tab/><text:tab/> <text:s text:c="10"/>___________________________________________ </text:p>
      <text:p text:style-name="P54"/>
      <text:p text:style-name="P79"><text:span text:style-name="T14">N.B</text:span><text:span text:style-name="T7">. Se la domanda è inviata per </text:span><text:span text:style-name="T8">posta, pec</text:span><text:span text:style-name="T7"> oppure consegnata tramite terza persona il richiedente </text:span><text:span text:style-name="T14">deve</text:span><text:span text:style-name="T7"> </text:span><text:span text:style-name="T14">allegare fotocopia di un documento di identificazione personale.</text:span></text:p>
      <text:p text:style-name="P60"/>
      <text:p text:style-name="P65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CooperBlack" svg:font-family="CooperBlack, 'Goudy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ooperBlack" fo:font-family="CooperBlack, 'Goudy Old Style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ooperBlack" style:font-family-complex="CooperBlack, 'Goudy Old Style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1pt" fo:language="it" fo:country="IT" fo:font-weight="bold" style:font-size-asian="11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Times New Roman" fo:font-family="'Times New Roman'" style:font-family-generic="roman" style:font-pitch="variable" fo:font-size="8pt" fo:language="it" fo:country="IT" style:font-size-asian="8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31pt" fo:font-weight="bold" style:font-size-asian="31pt" style:font-weight-asian="bold" style:font-name-complex="Bookman Old Style" style:font-family-complex="'Bookman Old Style'" style:font-family-generic-complex="roman" style:font-pitch-complex="variable" style:text-scale="200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8pt" fo:font-weight="bold" style:font-size-asian="8pt" style:font-weight-asian="bold" style:font-name-complex="Bookman Old Style" style:font-family-complex="'Bookman Old Style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Bookman Old Style" fo:font-family="'Bookman Old Style'" style:font-family-generic="roman" style:font-pitch="variable" fo:font-size="11pt" fo:language="it" fo:country="IT" fo:font-weight="bold" style:font-size-asian="11pt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8pt" fo:language="it" fo:country="IT" fo:font-style="italic" style:font-size-asian="8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keep-with-next="always" style:text-autospace="none"/>
      <style:text-properties style:font-name="Times New Roman" fo:font-family="'Times New Roman'" style:font-family-generic="roman" style:font-pitch="variable" fo:language="it" fo:country="IT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0.978cm" style:auto-text-indent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Times New Roman" fo:font-family="'Times New Roman'" style:font-family-generic="roman" style:font-pitch="variable" fo:language="it" fo:country="IT" style:font-name-complex="Times New Roman" style:font-family-complex="'Times New Roman'" style:font-family-generic-complex="roman" style:font-pitch-complex="variable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Corpo_20_del_20_testo_20_2" style:display-name="Corpo del testo 2" style:family="paragraph" style:parent-style-name="Standard">
      <style:paragraph-properties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Bookman Old Style" fo:font-family="'Bookman Old Style'" style:font-family-generic="roman" style:font-pitch="variable" fo:font-size="11pt" fo:language="it" fo:country="IT" style:font-size-asian="11pt" style:font-name-complex="Bookman Old Style" style:font-family-complex="'Bookman Old Style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orphans="2" fo:widows="2" style:text-autospace="none"/>
      <style:text-properties style:font-name="Times New Roman" fo:font-family="'Times New Roman'" style:font-family-generic="roman" style:font-pitch="variable" fo:language="it" fo:country="IT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Rimando_20_commento" style:display-name="Rimando commento" style:family="text" style:parent-style-name="Carattere_20_predefinito_20_paragrafo">
      <style:text-properties fo:font-size="8pt" style:font-size-asian="8pt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.25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Riservato all'Ufficio) S</dc:title>
    <meta:initial-creator>Comune di Torino</meta:initial-creator>
    <meta:creation-date>2015-11-06T09:26:00</meta:creation-date>
    <dc:date>2016-10-12T10:55:21.489516000</dc:date>
    <meta:print-date>2013-10-09T08:40:00</meta:print-date>
    <meta:editing-cycles>6</meta:editing-cycles>
    <meta:editing-duration>PT18M50S</meta:editing-duration>
    <meta:generator>LibreOffice/4.4.0.3$MacOSX_X86_64 LibreOffice_project/de093506bcdc5fafd9023ee680b8c60e3e0645d7</meta:generator>
    <meta:document-statistic meta:table-count="2" meta:image-count="0" meta:object-count="0" meta:page-count="3" meta:paragraph-count="113" meta:word-count="1172" meta:character-count="11090" meta:non-whitespace-character-count="8367"/>
  </office:meta>
</office:document-meta>
</file>