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32.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107">
      <style:table-cell-properties fo:wrap-option="wrap" fo:border="0.06pt solid #000000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2">
            <text:p>RETRIBUZIONE ANNUA LORDA DIRIGENTE AREA TECNICA – arch. Paolo Terribili</text:p>
          </table:table-cell>
          <table:covered-table-cell table:number-columns-repeated="4" table:style-name="ce6"/>
          <table:covered-table-cell table:style-name="ce8"/>
        </table:table-row>
        <table:table-row table:style-name="ro2">
          <table:covered-table-cell table:style-name="ce2"/>
          <table:covered-table-cell table:number-columns-repeated="4" table:style-name="ce7"/>
          <table:covered-table-cell table:style-name="ce9"/>
        </table:table-row>
        <table:table-row table:style-name="ro3">
          <table:table-cell table:style-name="ce3" office:value-type="string" calcext:value-type="string">
            <text:p>stipendio tabellare</text:p>
          </table:table-cell>
          <table:table-cell table:style-name="ce3" office:value-type="string" calcext:value-type="string">
            <text:p>retribuzione di posizione parte fissa</text:p>
          </table:table-cell>
          <table:table-cell table:style-name="ce3" office:value-type="string" calcext:value-type="string">
            <text:p>retribuzione di posizione parte variabile</text:p>
          </table:table-cell>
          <table:table-cell table:style-name="ce3" office:value-type="string" calcext:value-type="string">
            <text:p>retribuzione di risultato*</text:p>
          </table:table-cell>
          <table:table-cell table:style-name="ce3" office:value-type="string" calcext:value-type="string">
            <text:p>altro**</text:p>
          </table:table-cell>
          <table:table-cell table:style-name="ce3" office:value-type="string" calcext:value-type="string">
            <text:p>TOTALE ANNUO LORDO</text:p>
          </table:table-cell>
        </table:table-row>
        <table:table-row table:style-name="ro4">
          <table:table-cell table:style-name="ce4" office:value-type="currency" office:currency="EUR" office:value="43310.93" calcext:value-type="currency">
            <text:p>€ 43.310,93</text:p>
          </table:table-cell>
          <table:table-cell table:style-name="ce4"/>
          <table:table-cell table:style-name="ce4" table:formula="of:=15584.4+29415.6" office:value-type="currency" office:currency="EUR" office:value="45000" calcext:value-type="currency">
            <text:p>€ 45.000,00</text:p>
          </table:table-cell>
          <table:table-cell table:style-name="ce4"/>
          <table:table-cell table:style-name="ce4" office:value-type="currency" office:currency="EUR" office:value="262.08" calcext:value-type="currency">
            <text:p>€ 262,08</text:p>
          </table:table-cell>
          <table:table-cell table:style-name="ce4" table:formula="of:=[.A5]+[.B5]+[.C5]+[.D5]+[.E5]" office:value-type="currency" office:currency="EUR" office:value="88573.01" calcext:value-type="currency">
            <text:p>€ 88.573,01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5">
          <table:table-cell table:style-name="ce5" office:value-type="string" calcext:value-type="string" table:number-columns-spanned="6" table:number-rows-spanned="1">
            <text:p>* la retribuzione di risultato è commisurata al raggiungimento degli obiettivi. Il campo non è valorizzato in quanto non è ancosa concluso il ciclo di valutazione della performance.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** ogni altro emolumento non ricompreso nelle voci precedenti (es. Indennità di vacanza contrattuale)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/00/0000</text:date>, <text:time style:data-style-name="N2" text:time-value="13:51:46.03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14S</meta:editing-duration>
    <meta:editing-cycles>5</meta:editing-cycles>
    <meta:generator>LibreOffice/5.2.2.2$Windows_x86 LibreOffice_project/8f96e87c890bf8fa77463cd4b640a2312823f3ad</meta:generator>
    <dc:date>2017-06-30T13:53:05.699000000</dc:date>
    <meta:printed-by>giusi </meta:printed-by>
    <meta:print-date>2017-06-30T13:33:32.085000000</meta:print-date>
    <dc:creator>giusi </dc:creator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