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  <style:text-properties fo:font-style="italic" style:font-style-asian="italic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Footer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HIARAZIONE SOSTITUTIVA DI ATTO DI NOTORIETA’</text:p>
      <text:p text:style-name="P1">(Art. 47 D.P.R. 445 del 28/12/2000)</text:p>
      <text:p text:style-name="P5"/>
      <text:p text:style-name="P5"/>
      <text:p text:style-name="P5">Il sottoscritto <text:span text:style-name="T1">____________</text:span>nato a ___________ il ____________ residente ad ___________ in Via ________________ n. ____ in qualità di proprietario <text:s/>e committente dei lavori sull’immobile oggetto dell’intervento edilizio di “________________________________”, situato nel Comune di Ardea, Via ____________ n. ______</text:p>
      <text:p text:style-name="P5">consapevole delle sanzioni penali, nel caso di dichiarazioni non veritiere e falsità negli atti, richiamate dall’art. 76 D.P.R. 445 del 28/12/2000</text:p>
      <text:p text:style-name="P2">DICHIARA</text:p>
      <text:p text:style-name="P3"/>
      <text:p text:style-name="P5">“<text:span text:style-name="T2">Che i lavori da eseguire nel fabbricato sito in _____________________________________, verranno eseguiti in economia diretta”.</text:span></text:p>
      <text:p text:style-name="P6"/>
      <text:p text:style-name="P5"><text:tab/><text:tab/>Luogo e data<text:tab/><text:tab/><text:tab/><text:tab/><text:tab/><text:tab/>il dichiarante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/>
    </style:style>
    <style:style style:name="MP2" style:family="paragraph" style:parent-style-name="Footer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Ai sensi dell’art. 38, D.P.R. 445 del 28/12/2000 la dichiarazione è sottoscritta dall’interessato e inviata unitariamente a copia fotostatica, non autenticata di un documento di identità del sottoscrittore, all’ufficio competente.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DI NOTORIETA’</dc:title>
    <meta:initial-creator> </meta:initial-creator>
    <meta:creation-date>2009-02-11T07:40:00</meta:creation-date>
    <dc:creator>User</dc:creator>
    <dc:date>2011-06-23T22:50:00</dc:date>
    <meta:print-date>2006-07-11T18:13:00</meta:print-date>
    <meta:editing-cycles>3</meta:editing-cycles>
    <meta:editing-duration>PT2M</meta:editing-duration>
    <meta:document-statistic meta:table-count="0" meta:image-count="0" meta:object-count="0" meta:page-count="1" meta:paragraph-count="8" meta:word-count="122" meta:character-count="941" meta:non-whitespace-character-count="819"/>
    <meta:generator>LibreOffice/4.4.0.3$MacOSX_X86_64 LibreOffice_project/de093506bcdc5fafd9023ee680b8c60e3e0645d7</meta:generator>
  </office:meta>
</office:document-meta>
</file>