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cino Caps" svg:font-family="'Encino Caps', 'Courier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286cm" fo:margin-left="-0.132cm" table:align="left" style:writing-mode="lr-tb"/>
    </style:style>
    <style:style style:name="Table1.A" style:family="table-column">
      <style:table-column-properties style:column-width="9.864cm"/>
    </style:style>
    <style:style style:name="Table1.B" style:family="table-column">
      <style:table-column-properties style:column-width="0.42cm"/>
    </style:style>
    <style:style style:name="Table1.Q" style:family="table-column">
      <style:table-column-properties style:column-width="0.437cm"/>
    </style:style>
    <style:style style:name="Table1.R" style:family="table-column">
      <style:table-column-properties style:column-width="0.688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R1" style:family="table-cell">
      <style:table-cell-properties fo:padding="0cm" fo:border-left="0.5pt solid #000000" fo:border-right="none" fo:border-top="none" fo:border-bottom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7.05cm" table:align="center" style:writing-mode="lr-tb"/>
    </style:style>
    <style:style style:name="Table2.A" style:family="table-column">
      <style:table-column-properties style:column-width="6.974cm"/>
    </style:style>
    <style:style style:name="Table2.B" style:family="table-column">
      <style:table-column-properties style:column-width="10.0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6.524cm" fo:margin-left="0.609cm" table:align="left" style:writing-mode="lr-tb"/>
    </style:style>
    <style:style style:name="Table3.A" style:family="table-column">
      <style:table-column-properties style:column-width="7.003cm"/>
    </style:style>
    <style:style style:name="Table3.B" style:family="table-column">
      <style:table-column-properties style:column-width="3.358cm"/>
    </style:style>
    <style:style style:name="Table3.C" style:family="table-column">
      <style:table-column-properties style:column-width="6.1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" style:family="table">
      <style:table-properties style:width="16.51cm" fo:margin-left="0.635cm" table:align="left" style:writing-mode="lr-tb"/>
    </style:style>
    <style:style style:name="Table4.A" style:family="table-column">
      <style:table-column-properties style:column-width="7.303cm"/>
    </style:style>
    <style:style style:name="Table4.B" style:family="table-column">
      <style:table-column-properties style:column-width="9.20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265cm" fo:margin-left="-0.132cm" table:align="left" style:writing-mode="lr-tb"/>
    </style:style>
    <style:style style:name="Table5.A" style:family="table-column">
      <style:table-column-properties style:column-width="0.573cm"/>
    </style:style>
    <style:style style:name="Table5.C" style:family="table-column">
      <style:table-column-properties style:column-width="0.575cm"/>
    </style:style>
    <style:style style:name="Table5.d" style:family="table-column">
      <style:table-column-properties style:column-width="0.593cm"/>
    </style:style>
    <style:style style:name="Table5.1" style:family="table-row">
      <style:table-row-properties style:min-row-height="0.854cm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" style:family="table">
      <style:table-properties style:width="17.928cm" fo:margin-left="-0.15cm" fo:margin-top="5.399cm" fo:margin-bottom="0cm" table:align="left" style:writing-mode="lr-tb"/>
    </style:style>
    <style:style style:name="Table6.A" style:family="table-column">
      <style:table-column-properties style:column-width="0.953cm"/>
    </style:style>
    <style:style style:name="Table6.B" style:family="table-column">
      <style:table-column-properties style:column-width="14.923cm"/>
    </style:style>
    <style:style style:name="Table6.C" style:family="table-column">
      <style:table-column-properties style:column-width="0.635cm"/>
    </style:style>
    <style:style style:name="Table6.E" style:family="table-column">
      <style:table-column-properties style:column-width="0.783cm"/>
    </style:style>
    <style:style style:name="Table6.1" style:family="table-row">
      <style:table-row-properties style:min-row-height="2.477cm" fo:keep-together="always"/>
    </style:style>
    <style:style style:name="Table6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6.B1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-left="0.25pt solid #000000" fo:border-right="none" fo:border-top="1.5pt solid #000000" fo:border-bottom="1.5pt solid #000000" style:writing-mode="lr-tb"/>
    </style:style>
    <style:style style:name="Table6.E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1.5pt solid #000000" style:writing-mode="lr-tb"/>
    </style:style>
    <style:style style:name="Table6.2" style:family="table-row">
      <style:table-row-properties style:min-row-height="0.6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25pt solid #000000" style:writing-mode="lr-tb"/>
    </style:style>
    <style:style style:name="Table6.B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6.C2" style:family="table-cell">
      <style:table-cell-properties style:vertical-align="middle" fo:padding-left="0.123cm" fo:padding-right="0.123cm" fo:padding-top="0cm" fo:padding-bottom="0cm" fo:border-left="0.25pt solid #000000" fo:border-right="none" fo:border-top="1.5pt solid #000000" fo:border-bottom="0.25pt solid #000000" style:writing-mode="lr-tb"/>
    </style:style>
    <style:style style:name="Table6.E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e6.E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6.A20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e6.B20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.5pt solid #000000" style:writing-mode="lr-tb"/>
    </style:style>
    <style:style style:name="Table6.E2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7" style:family="table">
      <style:table-properties style:width="16.93cm" table:align="left" style:writing-mode="lr-tb"/>
    </style:style>
    <style:style style:name="Table7.A" style:family="table-column">
      <style:table-column-properties style:column-width="16.9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3"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fo:color="#000000"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Arial" fo:language="it" fo:country="IT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text-properties fo:color="#000000" style:font-name="Arial" fo:font-size="8pt" style:font-size-asian="8pt" style:font-name-complex="Arial"/>
    </style:style>
    <style:style style:name="P15" style:family="paragraph" style:parent-style-name="Standard" style:list-style-name="WW8Num6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16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-1cm" fo:line-height="0.529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1cm" fo:line-height="0.529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1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-1cm" fo:line-height="0.635cm" fo:text-indent="0cm" style:auto-text-indent="false">
        <style:tab-stops>
          <style:tab-stop style:position="0cm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26" style:family="paragraph" style:parent-style-name="Standard" style:list-style-name="WW8Num5">
      <style:paragraph-properties fo:margin-left="1.27cm" fo:margin-right="-0.145cm" fo:text-align="justify" style:justify-single-word="false" fo:text-indent="-0.635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32" style:family="paragraph" style:parent-style-name="Standard" style:list-style-name="WW8Num1">
      <style:paragraph-properties fo:padding-left="1.094cm" fo:padding-right="0.141cm" fo:padding-top="0.035cm" fo:padding-bottom="0.035cm" fo:border="0.51pt solid #000000"/>
    </style:style>
    <style:style style:name="P33" style:family="paragraph" style:parent-style-name="Standard" style:list-style-name="WW8Num1">
      <style:paragraph-properties fo:text-align="center" style:justify-single-word="false" fo:padding-left="1.094cm" fo:padding-right="0.141cm" fo:padding-top="0.035cm" fo:padding-bottom="0cm" fo:border="0.51pt solid #000000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/>
    </style:style>
    <style:style style:name="P3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7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.318cm" fo:margin-right="0cm" fo:text-indent="0cm" style:auto-text-indent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318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0" style:family="paragraph" style:parent-style-name="Standard">
      <style:paragraph-properties fo:margin-left="0.318cm" fo:margin-right="0cm" fo:text-indent="0cm" style:auto-text-indent="false"/>
      <style:text-properties style:font-name="Arial" fo:language="it" fo:country="IT" style:language-asian="it" style:country-asian="IT" style:font-name-complex="Arial"/>
    </style:style>
    <style:style style:name="P41" style:family="paragraph" style:parent-style-name="Standard">
      <style:paragraph-properties fo:margin-left="0.318cm" fo:margin-right="0cm" fo:text-indent="0cm" style:auto-text-indent="false"/>
      <style:text-properties style:font-name="Arial" fo:font-size="4pt" fo:font-style="italic" fo:font-weight="bold" style:font-size-asian="4pt" style:font-style-asian="italic" style:font-weight-asian="bold" style:font-name-complex="Arial"/>
    </style:style>
    <style:style style:name="P42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0.318cm" fo:margin-right="0cm" fo:text-indent="0cm" style:auto-text-indent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margin-left="0.318cm" fo:margin-right="0cm" fo:text-indent="0cm" style:auto-text-indent="false" fo:break-before="page"/>
      <style:text-properties style:font-name="Arial" style:font-name-complex="Arial"/>
    </style:style>
    <style:style style:name="P45" style:family="paragraph" style:parent-style-name="Standard">
      <style:paragraph-properties fo:margin-left="0.318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style:font-size-asian="10pt" style:font-name-complex="Arial"/>
    </style:style>
    <style:style style:name="P46" style:family="paragraph" style:parent-style-name="Standard" style:list-style-name="WW8Num7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2.815cm" fo:margin-right="0cm" fo:text-indent="0.931cm" style:auto-text-indent="false"/>
      <style:text-properties style:font-name="Arial" style:font-name-complex="Arial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Heading_20_2">
      <style:text-properties fo:font-size="14pt" fo:letter-spacing="0.173cm" style:font-size-asian="14pt"/>
    </style:style>
    <style:style style:name="P50" style:family="paragraph" style:parent-style-name="Heading_20_2">
      <style:paragraph-properties fo:margin-left="0cm" fo:margin-right="-0.145cm" fo:text-align="end" style:justify-single-word="false" fo:text-indent="0cm" style:auto-text-indent="false"/>
      <style:text-properties fo:font-size="10pt" fo:language="it" fo:country="IT" style:font-size-asian="10pt" style:language-asian="it" style:country-asian="IT"/>
    </style:style>
    <style:style style:name="P51" style:family="paragraph" style:parent-style-name="Heading_20_5">
      <style:paragraph-properties fo:margin-left="0cm" fo:margin-right="-0.123cm" fo:text-indent="0cm" style:auto-text-indent="false"/>
      <style:text-properties fo:language="it" fo:country="IT" style:text-rotation-angle="90" style:text-rotation-scale="line-height"/>
    </style:style>
    <style:style style:name="P52" style:family="paragraph" style:parent-style-name="Heading_20_5">
      <style:paragraph-properties fo:margin-left="0cm" fo:margin-right="-0.123cm" fo:text-indent="0cm" style:auto-text-indent="false"/>
      <style:text-properties fo:font-size="8pt" fo:language="it" fo:country="IT" style:font-size-asian="8pt" style:text-rotation-angle="90" style:text-rotation-scale="line-height"/>
    </style:style>
    <style:style style:name="P53" style:family="paragraph" style:parent-style-name="Heading_20_9">
      <style:text-properties fo:language="it" fo:country="IT" style:text-rotation-angle="90" style:text-rotation-scale="line-height"/>
    </style:style>
    <style:style style:name="P54" style:family="paragraph" style:parent-style-name="Footer">
      <style:paragraph-properties>
        <style:tab-stops/>
      </style:paragraph-properties>
    </style:style>
    <style:style style:name="P55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56" style:family="paragraph" style:parent-style-name="Footer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57" style:family="paragraph" style:parent-style-name="Footer">
      <style:paragraph-properties>
        <style:tab-stops/>
      </style:paragraph-properties>
      <style:text-properties style:font-name="Arial" fo:font-size="4pt" style:font-size-asian="4pt" style:font-name-complex="Arial"/>
    </style:style>
    <style:style style:name="P58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9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Footer">
      <style:paragraph-properties fo:margin-top="0.212cm" fo:margin-bottom="0.212cm" loext:contextual-spacing="false">
        <style:tab-stops/>
      </style:paragraph-properties>
      <style:text-properties style:font-name="Arial" fo:font-size="10pt" fo:language="de" fo:country="DE" style:font-size-asian="10pt" style:font-name-complex="Arial" style:font-size-complex="10pt"/>
    </style:style>
    <style:style style:name="P61" style:family="paragraph" style:parent-style-name="Footer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62" style:family="paragraph" style:parent-style-name="Footer">
      <style:paragraph-properties fo:margin-left="0cm" fo:margin-right="-0.529cm" fo:text-indent="0cm" style:auto-text-indent="false">
        <style:tab-stops/>
      </style:paragraph-properties>
    </style:style>
    <style:style style:name="P63" style:family="paragraph" style:parent-style-name="Footer">
      <style:paragraph-properties fo:margin-left="0cm" fo:margin-right="-0.145cm" fo:margin-top="0.423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Footnote">
      <style:text-properties style:font-name="Arial" fo:font-size="8pt" style:font-size-asian="8pt" style:font-name-complex="Arial" style:font-size-complex="12pt"/>
    </style:style>
    <style:style style:name="P65" style:family="paragraph" style:parent-style-name="Text_20_body_20_indent">
      <style:text-properties fo:font-weight="bold" style:font-weight-asian="bold" style:font-weight-complex="bold"/>
    </style:style>
    <style:style style:name="P66" style:family="paragraph" style:parent-style-name="Text_20_body_20_indent" style:list-style-name="WW8Num1">
      <style:paragraph-properties fo:margin-left="1.27cm" fo:margin-right="-1.002cm" fo:text-indent="-1.27cm" style:auto-text-indent="false"/>
    </style:style>
    <style:style style:name="P67" style:family="paragraph" style:parent-style-name="Didascalia" style:list-style-name="">
      <style:paragraph-properties fo:margin-left="0cm" fo:margin-right="0cm" fo:line-height="100%" fo:text-align="justify" style:justify-single-word="false" fo:text-indent="0cm" style:auto-text-indent="false"/>
    </style:style>
    <style:style style:name="P68" style:family="paragraph" style:parent-style-name="Didascalia" style:list-style-name="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P69" style:family="paragraph" style:parent-style-name="Rientro_20_corpo_20_del_20_testo_20_2">
      <style:paragraph-properties fo:margin-left="0cm" fo:margin-right="0cm" fo:text-indent="0cm" style:auto-text-indent="false"/>
    </style:style>
    <style:style style:name="P70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/>
    </style:style>
    <style:style style:name="P71" style:family="paragraph" style:parent-style-name="Rientro_20_corpo_20_del_20_testo_20_2" style:list-style-name="WW8Num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72" style:family="paragraph" style:parent-style-name="Heading_20_1">
      <style:paragraph-properties fo:margin-left="0cm" fo:margin-right="-0.145cm" fo:margin-top="0.106cm" fo:margin-bottom="0cm" loext:contextual-spacing="false" fo:text-align="center" style:justify-single-word="false" fo:text-indent="0cm" style:auto-text-indent="false">
        <style:tab-stops>
          <style:tab-stop style:position="5.398cm"/>
          <style:tab-stop style:position="6.985cm"/>
        </style:tab-stops>
      </style:paragraph-properties>
      <style:text-properties fo:color="#000000" style:font-name="Arial" fo:font-size="16pt" style:text-underline-style="solid" style:text-underline-width="auto" style:text-underline-color="font-color" style:font-size-asian="16pt" style:font-name-complex="Arial"/>
    </style:style>
    <style:style style:name="P73" style:family="paragraph" style:parent-style-name="Text_20_body">
      <style:paragraph-properties fo:text-align="center" style:justify-single-word="false"/>
      <style:text-properties fo:font-size="10pt" fo:letter-spacing="0.173cm" style:font-size-asian="10pt"/>
    </style:style>
    <style:style style:name="P74" style:family="paragraph" style:parent-style-name="Text_20_body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Text_20_body">
      <style:paragraph-properties fo:margin-top="0cm" fo:margin-bottom="0cm" loext:contextual-spacing="false"/>
    </style:style>
    <style:style style:name="P76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name-complex="Arial"/>
    </style:style>
    <style:style style:name="P77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weight-complex="bold"/>
    </style:style>
    <style:style style:name="P78" style:family="paragraph" style:parent-style-name="Text_20_body" style:list-style-name="WW8Num7">
      <style:paragraph-properties fo:margin-top="0cm" fo:margin-bottom="0cm" loext:contextual-spacing="false"/>
      <style:text-properties fo:font-size="10pt" fo:font-weight="bold" style:font-size-asian="10pt" style:font-weight-asian="bold" style:font-weight-complex="bold"/>
    </style:style>
    <style:style style:name="P79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80" style:family="paragraph" style:parent-style-name="Text_20_body" style:list-style-name="WW8Num1">
      <style:paragraph-properties fo:margin-top="0cm" fo:margin-bottom="0cm" loext:contextual-spacing="false"/>
      <style:text-properties fo:font-size="10pt" style:font-size-asian="10pt"/>
    </style:style>
    <style:style style:name="P81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style:font-size-asian="10pt"/>
    </style:style>
    <style:style style:name="P82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font-size="10pt" fo:language="it" fo:country="IT" style:font-size-asian="10pt" style:language-asian="it" style:country-asian="IT" style:font-size-complex="10pt"/>
    </style:style>
    <style:style style:name="P85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P86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87" style:family="paragraph" style:parent-style-name="Text_20_body">
      <style:paragraph-properties fo:margin-top="0cm" fo:margin-bottom="0cm" loext:contextual-spacing="false" fo:break-before="page"/>
      <style:text-properties fo:font-size="10pt" fo:font-weight="bold" style:font-size-asian="10pt" style:font-weight-asian="bold" style:font-weight-complex="bold"/>
    </style:style>
    <style:style style:name="P88" style:family="paragraph" style:parent-style-name="Text_20_body">
      <style:paragraph-properties fo:margin-top="0cm" fo:margin-bottom="0cm" loext:contextual-spacing="false" fo:break-before="page"/>
      <style:text-properties fo:font-size="10pt" style:font-size-asian="10pt"/>
    </style:style>
    <style:style style:name="P89" style:family="paragraph" style:parent-style-name="Text_20_body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P90" style:family="paragraph" style:parent-style-name="Text_20_body" style:list-style-name="WW8Num2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91" style:family="paragraph" style:parent-style-name="Text_20_body" style:list-style-name="WW8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Text_20_body" style:list-style-name="WW8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93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</style:style>
    <style:style style:name="P94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  <style:text-properties fo:font-size="10pt" fo:font-weight="bold" style:font-size-asian="10pt" style:font-weight-asian="bold" style:font-weight-complex="bold"/>
    </style:style>
    <style:style style:name="P95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96" style:family="paragraph" style:parent-style-name="Text_20_body" style:list-style-name="WW8Num1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/>
    </style:style>
    <style:style style:name="P97" style:family="paragraph" style:parent-style-name="Text_20_body" style:list-style-name="WW8Num1">
      <style:paragraph-properties fo:margin-left="1.27cm" fo:margin-right="0cm" fo:text-indent="-1.27cm" style:auto-text-indent="false"/>
    </style:style>
    <style:style style:name="P98" style:family="paragraph" style:parent-style-name="Text_20_body" style:list-style-name="WW8Num4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99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00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"/>
    </style:style>
    <style:style style:name="T16" style:family="text">
      <style:text-properties fo:color="#000000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font-weight="bold" style:font-weight-asian="bold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0.173cm" style:font-size-asian="8pt"/>
    </style:style>
    <style:style style:name="T23" style:family="text">
      <style:text-properties fo:language="en" fo:country="GB"/>
    </style:style>
    <style:style style:name="T24" style:family="text">
      <style:text-properties fo:language="it" fo:country="I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/>
      <text:h text:style-name="P72" text:outline-level="1">AUTOCERTIFICAZIONE DEL PROGETTISTA</text:h>
      <text:p text:style-name="P9"><draw:frame draw:style-name="fr1" draw:name="Frame1" text:anchor-type="char" svg:x="5.068cm" svg:y="0.344cm" svg:width="5.422cm" svg:height="0.66cm" draw:z-index="16"><draw:text-box><text:p text:style-name="P64">NOME</text:p></draw:text-box></draw:frame><draw:frame draw:style-name="fr1" draw:name="Frame2" text:anchor-type="char" svg:x="10.465cm" svg:y="0.344cm" svg:width="6.692cm" svg:height="0.66cm" draw:z-index="17"><draw:text-box><text:p text:style-name="P64">COGNOME</text:p></draw:text-box></draw:frame><draw:frame draw:style-name="fr1" draw:name="Frame3" text:anchor-type="char" svg:x="2.845cm" svg:y="0.344cm" svg:width="2.247cm" svg:height="0.66cm" draw:z-index="15"><draw:text-box><text:p text:style-name="P1">TITOLO</text:p></draw:text-box></draw:frame></text:p>
      <text:p text:style-name="P55"/>
      <text:p text:style-name="P4"><draw:line text:anchor-type="char" draw:z-index="19" draw:style-name="gr1" draw:text-style-name="P101" svg:x1="10.478cm" svg:y1="0.099cm" svg:x2="10.478cm" svg:y2="0.734cm"><text:p/></draw:line><draw:line text:anchor-type="char" draw:z-index="18" draw:style-name="gr1" draw:text-style-name="P101" svg:x1="5.08cm" svg:y1="0.099cm" svg:x2="5.08cm" svg:y2="0.734cm"><text:p/></draw:line><draw:frame draw:style-name="fr1" draw:name="Frame4" text:anchor-type="char" svg:x="2.845cm" svg:y="0.086cm" svg:width="14.312cm" svg:height="0.66cm" draw:z-index="14"><draw:text-box><text:p text:style-name="P54"><text:s text:c="9"/><text:tab/></text:p></draw:text-box></draw:frame>Il Sottoscritto:</text:p>
      <text:p text:style-name="P19"/>
      <text:p text:style-name="P24"><draw:frame draw:style-name="fr1" draw:name="Frame5" text:anchor-type="char" svg:x="4.115cm" svg:y="0.139cm" svg:width="13.042cm" svg:height="0.66cm" draw:z-index="7"><draw:text-box><text:p text:style-name="Standard"/></draw:text-box></draw:frame></text:p>
      <text:p text:style-name="P20">Luogo e data di nascita </text:p>
      <text:p text:style-name="P59"><draw:frame draw:style-name="fr1" draw:name="Frame6" text:anchor-type="char" svg:x="-0.012cm" svg:y="0.517cm" svg:width="17.17cm" svg:height="0.66cm" draw:z-index="8"><draw:text-box><text:p text:style-name="P56">Città…………………………………………/ Via…………………………………………………….n……</text:p></draw:text-box></draw:frame>Residente a <text:s/></text:p>
      <text:p text:style-name="P59"/>
      <table:table table:name="Table1" table:style-name="Table1">
        <table:table-column table:style-name="Table1.A"/>
        <table:table-column table:style-name="Table1.B" table:number-columns-repeated="15"/>
        <table:table-column table:style-name="Table1.Q"/>
        <table:table-column table:style-name="Table1.R"/>
        <table:table-row table:style-name="Table1.1">
          <table:table-cell table:style-name="Table1.A1" office:value-type="string">
            <text:p text:style-name="P21">CODICE FISCALE <text:s text:c="66"/></text:p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22"/>
          </table:table-cell>
          <table:table-cell table:style-name="Table1.R1" office:value-type="string">
            <text:p text:style-name="P5"/>
          </table:table-cell>
        </table:table-row>
        <table:table-row table:style-name="Table1.2">
          <table:table-cell table:style-name="Table1.A2" table:number-columns-spanned="18" office:value-type="string">
            <text:p text:style-name="P60">Tel…………………………………………… E-mail……………………………….@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1" draw:name="Frame7" text:anchor-type="char" svg:x="4.115cm" svg:y="0.005cm" svg:width="13.042cm" svg:height="0.66cm" draw:z-index="10"><draw:text-box><text:p text:style-name="P62"><text:s text:c="57"/><text:span text:style-name="T6">Provincia di……………. N…………</text:span></text:p></draw:text-box></draw:frame>Iscritto all’Ordine/Albo </text:p>
      <text:p text:style-name="P63"><draw:frame draw:style-name="fr1" draw:name="Frame8" text:anchor-type="char" svg:x="7.29cm" svg:y="0.129cm" svg:width="9.867cm" svg:height="0.66cm" draw:z-index="9"><draw:text-box><text:p text:style-name="Standard"/></draw:text-box></draw:frame>In qualità di Tecnico incaricato dalla ditta </text:p>
      <text:p text:style-name="P61"><text:span text:style-name="T6">Con riferimento all’istanza di </text:span><text:span text:style-name="T7">PERMESSO DI COSTRUIRE IN SANATORIA</text:span> per un intervento di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5425166835706967954" text:style-name="WW8Num5">
              <text:list-item>
                <text:p text:style-name="P26"><text:span text:style-name="T15"><text:s/></text:span>NUOVA COSTRUZIONE</text:p>
              </text:list-item>
            </text:list>
          </table:table-cell>
          <table:table-cell table:style-name="Table2.B1" office:value-type="string">
            <text:list xml:id="list110531132569412" text:continue-numbering="true" text:style-name="WW8Num5">
              <text:list-item>
                <text:p text:style-name="P26">RISTRUTTURAZIONE URBANISTIC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10531549702209" text:continue-numbering="true" text:style-name="WW8Num5">
              <text:list-item>
                <text:p text:style-name="P26">VARIANTE SOSTANZIALE</text:p>
              </text:list-item>
            </text:list>
          </table:table-cell>
          <table:table-cell table:style-name="Table2.B1" office:value-type="string">
            <text:list xml:id="list110532381015759" text:continue-numbering="true" text:style-name="WW8Num5">
              <text:list-item>
                <text:p text:style-name="P26">RISTRUTTURAZIONE EDILIZIA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B1" office:value-type="string">
            <text:p text:style-name="P30"/>
          </table:table-cell>
        </table:table-row>
      </table:table>
      <text:h text:style-name="P50" text:outline-level="2"><draw:frame draw:style-name="fr1" draw:name="Frame9" text:anchor-type="char" svg:x="3.798cm" svg:y="0.146cm" svg:width="13.042cm" svg:height="0.66cm" draw:z-index="11"><draw:text-box><text:p text:style-name="P54"/></draw:text-box></draw:frame></text:h>
      <text:p text:style-name="P29">sull’immobile sito in </text:p>
      <text:p text:style-name="P31"><draw:frame draw:style-name="fr1" draw:name="Frame10" text:anchor-type="char" svg:x="1.258cm" svg:y="0.351cm" svg:width="4.47cm" svg:height="0.66cm" draw:z-index="12"><draw:text-box><text:p text:style-name="Standard"/></draw:text-box></draw:frame></text:p>
      <text:p text:style-name="P28"><draw:frame draw:style-name="fr1" draw:name="Frame11" text:anchor-type="char" svg:x="7.608cm" svg:y="0.037cm" svg:width="9.55cm" svg:height="0.66cm" draw:z-index="13"><draw:text-box><text:p text:style-name="P54"/></draw:text-box></draw:frame><text:span text:style-name="T7">Fg.n</text:span><text:span text:style-name="T11">° <text:s text:c="42"/></text:span><text:span text:style-name="T7">P.lle n</text:span><text:span text:style-name="T11">.. </text:span></text:p>
      <text:p text:style-name="P76"/>
      <text:p text:style-name="P77">visto il DPR 380/01;</text:p>
      <text:p text:style-name="P77"/>
      <text:p text:style-name="P77">viste le prescrizioni della disciplina urbanistico-edilizia vigente sia al momento della realizzazione delle opere in oggetto che al momento della presentazione della domanda di sanatoria; </text:p>
      <text:p text:style-name="P77"/>
      <text:p text:style-name="P75"><text:span text:style-name="T4">valutata attentamente tale normativa</text:span><text:span text:style-name="T2">;</text:span></text:p>
      <text:p text:style-name="Corpo_20_del_20_testo_20_2"><text:span text:style-name="T14">consapevole delle sanzioni penali, nel caso di dichiarazioni non veritiere, di formazione o uso di atti falsi, richiamate dall’art. 76 D.P.R. 445 del 28 dicembre 2000,</text:span> ai sensi dell’art. 47 del medesimo D.P.R.,</text:p>
      <text:h text:style-name="P49" text:outline-level="2">DICHIARA</text:h>
      <text:p text:style-name="P73"/>
      <text:list xml:id="list2178778574635720986" text:style-name="WW8Num1">
        <text:list-item>
          <text:p text:style-name="P92">Che, ai sensi dell’art 12 comma 2° del DPR 380/01, :</text:p>
          <text:list>
            <text:list-item>
              <text:p text:style-name="P32"><text:span text:style-name="T7">esistono opere di urbanizzazione primaria</text:span><text:span text:style-name="T6"> a servizio dell’immobile oggetto di intervento;</text:span></text:p>
            </text:list-item>
            <text:list-item>
              <text:p text:style-name="P32"><text:span text:style-name="T7">esiste la previsione</text:span><text:span text:style-name="T6"> da parte del Comune di attuare le stesse entro tre anni dalla data odierna;</text:span></text:p>
            </text:list-item>
            <text:list-item>
              <text:p text:style-name="P32"><text:span text:style-name="T7">esiste impegno</text:span><text:span text:style-name="T6"> del titolare della domanda del permesso di costruire (convenzione n. ………. del ………) di procedere all’attuazione delle medesime contemporaneamente alla realizzazione del presente intervento</text:span></text:p>
            </text:list-item>
          </text:list>
        </text:list-item>
      </text:list>
      <text:p text:style-name="P77"/>
      <text:list xml:id="list110532185297462" text:continue-numbering="true" text:style-name="WW8Num1">
        <text:list-item>
          <text:p text:style-name="P91">Che, <text:s/>il rilascio del PERMESSO DI COSTRUIRE è a titolo:</text:p>
        </text:list-item>
      </text:list>
      <text:p text:style-name="P85"/>
      <text:list xml:id="list110532853065306" text:continue-numbering="true" text:style-name="WW8Num1">
        <text:list-item>
          <text:list>
            <text:list-item>
              <text:p text:style-name="P33">gratuito</text:p>
            </text:list-item>
            <text:list-item>
              <text:p text:style-name="P33">oneroso</text:p>
            </text:list-item>
          </text:list>
        </text:list-item>
      </text:list>
      <text:p text:style-name="P76"/>
      <text:p text:style-name="P87"/>
      <text:list xml:id="list110531531500299" text:continue-numbering="true" text:style-name="WW8Num1">
        <text:list-item>
          <text:p text:style-name="P94">CHE LE OPERE OGGETTO DELLA PRESENTE DOMANDA DI SANATORIA SONO CONFORMI ALLA DISCIPLINA URBANISTICO EDILIZIA VIGENTE SIA ALLA DATA DEL ………………………, (CORRISPONDENTE A QUELLA DELLA LORO REALIZZAZIONE COSI’ COME DICHIARATA DAL TITOLARE DELLA DOMANDA), CHE AL MOMENTO DELLA PRESENTAZIONE DELLA DOMANDA</text:p>
        </text:list-item>
        <text:list-item>
          <text:p text:style-name="P93"><text:span text:style-name="T2">Che l’intervento di EDILIZIA RESIDENZIALE non comporta valutazioni tecnico-discrezionali in ordine alla verifica di </text:span><text:span text:style-name="T4">conformità del progetto alle norme igienico-sanitarie</text:span><text:span text:style-name="T2">;</text:span></text:p>
        </text:list-item>
        <text:list-item>
          <text:p text:style-name="P92">Che per la realizzazione dell’intervento:</text:p>
          <text:list>
            <text:list-item>
              <text:p text:style-name="P80">sussiste</text:p>
            </text:list-item>
            <text:list-item>
              <text:p text:style-name="P80">non sussiste</text:p>
            </text:list-item>
          </text:list>
        </text:list-item>
      </text:list>
      <text:p text:style-name="P86"><text:span text:style-name="T4">l’obbligo dell’acquisizione </text:span><text:span text:style-name="T2">del </text:span><text:span text:style-name="T4">PARERE DI CONFORMITA’</text:span><text:span text:style-name="T2"> preventivo dei </text:span><text:span text:style-name="T4">Vigili del Fuoco</text:span><text:span text:style-name="T2">;</text:span></text:p>
      <text:list xml:id="list110531462709149" text:continue-numbering="true" text:style-name="WW8Num1">
        <text:list-item>
          <text:p text:style-name="P66"><text:span text:style-name="T3">che lo stato attuale dell’immobile/unità immobiliare oggetto della presente domanda, per ciò che riguarda le parti regolarmente realizzate così come rappresentate negli elaborati progettuali allegati, </text:span><text:span text:style-name="T5">risulta legittimato dai seguenti titoli abilitativi</text:span>: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3">Lic.za/Conc.ne Edilizia/Perm. Di Costr.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Autorizzazione Edilizia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municazione ex art. 26 Legge 47/85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5">San. art. 13 L. 47/85 – art. 36 DPR 380/01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Denuncia di Inizio Attività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ndono Edilizio Legge 47/85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ndono Edilizio Legge 724/94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Condono Edilizio Legge 326/03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</text:p>
          </table:table-cell>
        </table:table-row>
        <table:table-row table:style-name="Table3.1">
          <table:table-cell table:style-name="Table3.A1" office:value-type="string">
            <text:p text:style-name="P23">Altro ……………………………..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23">Altro ……………………………..</text:p>
          </table:table-cell>
          <table:table-cell table:style-name="Table3.A1" office:value-type="string">
            <text:p text:style-name="P23">n°………….</text:p>
          </table:table-cell>
          <table:table-cell table:style-name="Table3.C1" office:value-type="string">
            <text:p text:style-name="P23">del ………………. </text:p>
          </table:table-cell>
        </table:table-row>
        <table:table-row table:style-name="Table3.1">
          <table:table-cell table:style-name="Table3.A1" office:value-type="string">
            <text:p text:style-name="P82">Preesistente all’entrata in vigore della Legge n. 1150/42</text:p>
          </table:table-cell>
          <table:table-cell table:style-name="Table3.A1" office:value-type="string">
            <text:p text:style-name="P84"/>
          </table:table-cell>
          <table:table-cell table:style-name="Table3.C1" office:value-type="string">
            <text:p text:style-name="P83"/>
          </table:table-cell>
        </table:table-row>
      </table:table>
      <text:p text:style-name="P86"/>
      <text:list xml:id="list110531149867058" text:continue-numbering="true" text:style-name="WW8Num1">
        <text:list-item>
          <text:p text:style-name="P91"><text:span text:style-name="T2">Che l’area e/o l’immobile oggetto di intervento è assoggettato ai seguenti </text:span><text:span text:style-name="T4">vincoli</text:span>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3206491853562477556" text:style-name="WW8Num3">
              <text:list-item>
                <text:p text:style-name="P6">vincolo art.23 D.lvo 490 del 29/10/99</text:p>
              </text:list-item>
            </text:list>
          </table:table-cell>
          <table:table-cell table:style-name="Table4.A1" office:value-type="string">
            <text:list xml:id="list110532268268296" text:continue-numbering="true" text:style-name="WW8Num3">
              <text:list-item>
                <text:p text:style-name="P6">aree percorse dal fuoco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0531895133703" text:continue-numbering="true" text:style-name="WW8Num3">
              <text:list-item>
                <text:p text:style-name="P6">vincolo art. 151 D.lvo 490 del 29/10/99</text:p>
              </text:list-item>
            </text:list>
          </table:table-cell>
          <table:table-cell table:style-name="Table4.A1" office:value-type="string">
            <text:list xml:id="list110532242264043" text:continue-numbering="true" text:style-name="WW8Num3">
              <text:list-item>
                <text:p text:style-name="P6">vincolo strade DM 1404/68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0532932618832" text:continue-numbering="true" text:style-name="WW8Num3">
              <text:list-item>
                <text:p text:style-name="P6">vincolo idrogeologico</text:p>
              </text:list-item>
            </text:list>
          </table:table-cell>
          <table:table-cell table:style-name="Table4.A1" office:value-type="string">
            <text:list xml:id="list110532202655324" text:continue-numbering="true" text:style-name="WW8Num3">
              <text:list-item>
                <text:p text:style-name="P6">Zone di salvaguardia amministrazione militare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0531034185657" text:continue-numbering="true" text:style-name="WW8Num3">
              <text:list-item>
                <text:p text:style-name="P6">vincolo ferroviario DPR 753/80</text:p>
              </text:list-item>
            </text:list>
          </table:table-cell>
          <table:table-cell table:style-name="Table4.A1" office:value-type="string">
            <text:list xml:id="list110531437566136" text:continue-numbering="true" text:style-name="WW8Num3">
              <text:list-item>
                <text:p text:style-name="P7"/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10532643496189" text:continue-numbering="true" text:style-name="WW8Num3">
              <text:list-item>
                <text:p text:style-name="P7"/>
              </text:list-item>
            </text:list>
          </table:table-cell>
          <table:table-cell table:style-name="Table4.A1" office:value-type="string">
            <text:list xml:id="list110532911852038" text:continue-numbering="true" text:style-name="WW8Num3">
              <text:list-item>
                <text:p text:style-name="P7"/>
              </text:list-item>
            </text:list>
          </table:table-cell>
        </table:table-row>
      </table:table>
      <text:p text:style-name="P81"/>
      <text:list xml:id="list110531872950818" text:continue-list="list110531149867058" text:style-name="WW8Num1">
        <text:list-item>
          <text:p text:style-name="P93"><text:span text:style-name="T2">che ai sensi del capo III° Sez. I e II <text:s/>del DPR 380/01, ai fini della </text:span><text:span text:style-name="T4">eliminazione delle barriere architettoniche</text:span><text:span text:style-name="T2">, il progetto :</text:span></text:p>
        </text:list-item>
      </text:list>
      <text:list xml:id="list2752445942711950904" text:style-name="WW8Num2">
        <text:list-item>
          <text:p text:style-name="P90">non rientra nel campo d’applicazione della suddetta normativa;</text:p>
        </text:list-item>
        <text:list-item>
          <text:p text:style-name="P89"><text:span text:style-name="T2">riguardando la nuova costruzione di </text:span><text:span text:style-name="T4">edificio privato, ovvero la ristrutturazione di intero edificio</text:span><text:span text:style-name="T2">, è stato redatto in osservanza delle prescrizioni tecniche previste dalla vigente normativa, ed all’uopo sono stati allegati gli elaborati specifici e la dichiarazione di conformità degli elaborati alle disposizioni di legge.</text:span></text:p>
        </text:list-item>
        <text:list-item>
          <text:p text:style-name="P90">prevede che le opere saranno realizzate in deroga alle norme sulle distanze previste dai regolamenti edilizi, fermo restando il rispetto delle distanze di cui agli artt. 873 e 907 del CC nell’ipotesi in cui tra le opere da realizzare e i fabbricati alieni non sia interposto alcuno spazio o alcuna area di proprietà o di uso comune.</text:p>
        </text:list-item>
        <text:list-item>
          <text:p text:style-name="P89"><text:span text:style-name="T2">riguarda </text:span><text:span text:style-name="T4">edificio pubblico o privato aperto al pubblico</text:span><text:span text:style-name="T2">, per il quale le opere saranno eseguite in conformità alle disposizioni <text:s/>richiamate all’art. 82 <text:s/>comma 1 del DPR 380/01, ed all’uopo sono stati allegati gli elaborati specifici e la dichiarazione di conformità degli elaborati alle disposizioni di legge.</text:span></text:p>
        </text:list-item>
      </text:list>
      <text:p text:style-name="P81"/>
      <text:list xml:id="list110530907838553" text:continue-list="list110531872950818" text:style-name="WW8Num1">
        <text:list-item>
          <text:p text:style-name="P95">che la redazione del progetto per l’installazione, la trasformazione e l’ampliamento degli impianti di cui all’art. 110 comma 1 del DPR 380/01:</text:p>
        </text:list-item>
      </text:list>
      <text:list xml:id="list8061414464507387962" text:style-name="WW8Num4">
        <text:list-item>
          <text:p text:style-name="P98">E’ OBBLIGATORIA <text:s/>(all’uopo è stato depositato il progetto);</text:p>
        </text:list-item>
        <text:list-item>
          <text:p text:style-name="P98">NON E’ OBBLIGATORIA</text:p>
        </text:list-item>
      </text:list>
      <text:p text:style-name="P88"/>
      <text:p text:style-name="P79"/>
      <text:list xml:id="list110530830024691" text:continue-list="list110530907838553" text:style-name="WW8Num1">
        <text:list-item>
          <text:p text:style-name="P96">che ai sensi dell’art. 123 del DPR 380/01 il progetto è stato redatto in modo tale da contenere al massimo, in relazione al progresso della tecnica, i consumi di energia termica ed elettrica.</text:p>
        </text:list-item>
        <text:list-item>
          <text:p text:style-name="P97"><text:span text:style-name="T2">che gli </text:span><text:span text:style-name="T4">atti di assenso</text:span><text:span text:style-name="T2">, comunque denominati, </text:span><text:span text:style-name="T4">necessari</text:span><text:span text:style-name="T2"> </text:span><text:span text:style-name="T4">ai fini del</text:span><text:span text:style-name="T2"> </text:span><text:span text:style-name="T4">rilascio del permesso di costruire o della realizzazione dell’intervento</text:span><text:span text:style-name="T2"> sono individuati dai seguenti numeri corrispondenti ai </text:span><text:span text:style-name="T4">numeri d’ordine</text:span><text:span text:style-name="T2"> del formulario sottostante (depennare con linea continua le caselle vuote):</text:span></text:p>
        </text:list-item>
      </text:list>
      <table:table table:name="Table5" table:style-name="Table5">
        <table:table-column table:style-name="Table5.A" table:number-columns-repeated="2"/>
        <table:table-column table:style-name="Table5.C" table:number-columns-repeated="27"/>
        <table:table-column table:style-name="Table5.d"/>
        <table:table-row table:style-name="Table5.1"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A1" office:value-type="string">
            <text:p text:style-name="P74"/>
          </table:table-cell>
          <table:table-cell table:style-name="Table5.d1" office:value-type="string">
            <text:p text:style-name="P74"/>
          </table:table-cell>
        </table:table-row>
      </table:table>
      <text:p text:style-name="P68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row table:style-name="Table6.1">
          <table:table-cell table:style-name="Table6.A1" office:value-type="string">
            <text:h text:style-name="P53" text:outline-level="9">N° ORDINE</text:h>
            <text:h text:style-name="P51" text:outline-level="5">Atto d’assenso</text:h>
          </table:table-cell>
          <table:table-cell table:style-name="Table6.B1" office:value-type="string">
            <text:p text:style-name="P11"/>
            <text:p text:style-name="P18"><text:span text:style-name="T19">FORMULARIO DEI </text:span><text:span text:style-name="T18">PRINICIPALI ATTI DI ASSENSO NECESSARI</text:span></text:p>
            <text:p text:style-name="P12">PER IL RILASCIO PERMESSO DI COSTRUIRE E/O PER LA REALIZZAZIONE INTERVENTO</text:p>
            <text:p text:style-name="P13"/>
          </table:table-cell>
          <table:table-cell table:style-name="Table6.C1" office:value-type="string">
            <text:h text:style-name="P52" text:outline-level="5">DA ACQUISIRE</text:h>
          </table:table-cell>
          <table:table-cell table:style-name="Table6.B1" office:value-type="string">
            <text:h text:style-name="P52" text:outline-level="5">ACQUISITO</text:h>
          </table:table-cell>
          <table:table-cell table:style-name="Table6.E1" office:value-type="string">
            <text:h text:style-name="P52" text:outline-level="5">NON DOVUTO</text:h>
          </table:table-cell>
        </table:table-row>
        <table:table-row table:style-name="Table6.2">
          <table:table-cell table:style-name="Table6.A2" office:value-type="string">
            <text:p text:style-name="P35">1</text:p>
          </table:table-cell>
          <table:table-cell table:style-name="Table6.B2" office:value-type="string">
            <text:p text:style-name="P14">AUTORIZZAZIONE PER COSTRUZIONI IN ZONA SISMICA (art. 94 DPR 380/01)</text:p>
          </table:table-cell>
          <table:table-cell table:style-name="Table6.C2" office:value-type="string">
            <text:list xml:id="list2384937389335832507" text:style-name="WW8Num6">
              <text:list-item>
                <text:p text:style-name="P15"/>
              </text:list-item>
            </text:list>
          </table:table-cell>
          <table:table-cell table:style-name="Table6.C2" office:value-type="string">
            <text:list xml:id="list11053175804301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2" office:value-type="string">
            <text:list xml:id="list110532558230601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5">2</text:p>
          </table:table-cell>
          <table:table-cell table:style-name="Table6.B2" office:value-type="string">
            <text:p text:style-name="P14">ASSENSO AMMINISTRAZIONE MILITARE COSTRUZIONI ZONA DI SALVAGUARDIA (art. 16 L. 898/76)</text:p>
          </table:table-cell>
          <table:table-cell table:style-name="Table6.B2" office:value-type="string">
            <text:list xml:id="list11053287212238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904748896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0990859210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3</text:p>
          </table:table-cell>
          <table:table-cell table:style-name="Table6.B2" office:value-type="string">
            <text:p text:style-name="P14">DEROGA DISTANZE FERROVIARE ART. 60 DPR 753/80</text:p>
          </table:table-cell>
          <table:table-cell table:style-name="Table6.B2" office:value-type="string">
            <text:list xml:id="list11053082089381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185672220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586581805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4</text:p>
          </table:table-cell>
          <table:table-cell table:style-name="Table6.B2" office:value-type="string">
            <text:p text:style-name="P14">PARERE ASL NEL CASO IN CUI NON POSSA ESSERE SOSTITUITO DA AUTOCERTIFICAZIONE</text:p>
          </table:table-cell>
          <table:table-cell table:style-name="Table6.B2" office:value-type="string">
            <text:list xml:id="list11053216231408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088882159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491942775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5</text:p>
          </table:table-cell>
          <table:table-cell table:style-name="Table6.B2" office:value-type="string">
            <text:p text:style-name="P14">AUTORIZZAZIONE AI SENSI EX ART. 7. L. 1497/39 (Vincolo Paesaggistico)</text:p>
          </table:table-cell>
          <table:table-cell table:style-name="Table6.B2" office:value-type="string">
            <text:list xml:id="list11053223260822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63243110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2209914818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6</text:p>
          </table:table-cell>
          <table:table-cell table:style-name="Table6.B2" office:value-type="string">
            <text:p text:style-name="P14">AUTORIZZAZIONE AI SENSI EX L. 1089/39 (Vincolo Monumentale)</text:p>
          </table:table-cell>
          <table:table-cell table:style-name="Table6.B2" office:value-type="string">
            <text:list xml:id="list11053239606153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21775090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2224391266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34">7</text:p>
          </table:table-cell>
          <table:table-cell table:style-name="Table6.C2" office:value-type="string">
            <text:p text:style-name="P14">NULLA OSTA PER VINCOLO IDROGEOLOGICO </text:p>
          </table:table-cell>
          <table:table-cell table:style-name="Table6.C2" office:value-type="string">
            <text:list xml:id="list11053165109880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C2" office:value-type="string">
            <text:list xml:id="list11053182832450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322357997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8</text:p>
          </table:table-cell>
          <table:table-cell table:style-name="Table6.B2" office:value-type="string">
            <text:p text:style-name="P14">PARERE DI CONFORMITA’ <text:s/>(Preventivo al Rilascio C.P.I.)</text:p>
          </table:table-cell>
          <table:table-cell table:style-name="Table6.B2" office:value-type="string">
            <text:list xml:id="list11053203112094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130803192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453459197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4">9</text:p>
          </table:table-cell>
          <table:table-cell table:style-name="Table6.B2" office:value-type="string">
            <text:p text:style-name="P14">DEROGA ALLA NORMATIVA ANTINCENDI</text:p>
          </table:table-cell>
          <table:table-cell table:style-name="Table6.B2" office:value-type="string">
            <text:list xml:id="list11053294501402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59686358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2246674653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132319911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445274160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092706211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2410439937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63961863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246022341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245471652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23338131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786029644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1772604617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144523286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914104610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1337349245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15950287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0958507533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36"/>
          </table:table-cell>
          <table:table-cell table:style-name="Table6.C2" office:value-type="string">
            <text:p text:style-name="P17"/>
          </table:table-cell>
          <table:table-cell table:style-name="Table6.C2" office:value-type="string">
            <text:list xml:id="list110530966487766" text:continue-numbering="true" text:style-name="WW8Num6">
              <text:list-item>
                <text:p text:style-name="P15"/>
              </text:list-item>
            </text:list>
          </table:table-cell>
          <table:table-cell table:style-name="Table6.C2" office:value-type="string">
            <text:list xml:id="list110531999510613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2" office:value-type="string">
            <text:list xml:id="list110531772600787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098992866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184231511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1193410426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217989177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1230587154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2394538388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3" office:value-type="string">
            <text:p text:style-name="P36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list xml:id="list110532794395692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" office:value-type="string">
            <text:list xml:id="list110532923205778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3" office:value-type="string">
            <text:list xml:id="list110532572177659" text:continue-numbering="true" text:style-name="WW8Num6">
              <text:list-item>
                <text:p text:style-name="P15"/>
              </text:list-item>
            </text:list>
          </table:table-cell>
        </table:table-row>
        <table:table-row table:style-name="Table6.2">
          <table:table-cell table:style-name="Table6.A20" office:value-type="string">
            <text:p text:style-name="P36"/>
          </table:table-cell>
          <table:table-cell table:style-name="Table6.B20" office:value-type="string">
            <text:p text:style-name="P17"/>
          </table:table-cell>
          <table:table-cell table:style-name="Table6.B20" office:value-type="string">
            <text:list xml:id="list110532662226671" text:continue-numbering="true" text:style-name="WW8Num6">
              <text:list-item>
                <text:p text:style-name="P15"/>
              </text:list-item>
            </text:list>
          </table:table-cell>
          <table:table-cell table:style-name="Table6.B20" office:value-type="string">
            <text:list xml:id="list110531343188429" text:continue-numbering="true" text:style-name="WW8Num6">
              <text:list-item>
                <text:p text:style-name="P15"/>
              </text:list-item>
            </text:list>
          </table:table-cell>
          <table:table-cell table:style-name="Table6.E20" office:value-type="string">
            <text:list xml:id="list110531458037854" text:continue-numbering="true" text:style-name="WW8Num6">
              <text:list-item>
                <text:p text:style-name="P15"/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37"><draw:frame draw:style-name="fr2" draw:name="Frame12" text:anchor-type="paragraph" svg:x="-0.123cm" svg:y="0.053cm" svg:width="16.93cm" draw:z-index="0"><draw:text-box fo:min-height="0.058cm"><table:table table:name="Table7" table:style-name="Table7"><table:table-column table:style-name="Table7.A"/><table:table-row table:style-name="Table7.1"><table:table-cell table:style-name="Table7.A1" office:value-type="string"><text:p text:style-name="P3"/><text:p text:style-name="P2"/><text:p text:style-name="P2">N.B.: </text:p><text:p text:style-name="P10"><text:span text:style-name="T6">barrare la casella “</text:span><text:span text:style-name="T7">DA ACQUISIRE</text:span><text:span text:style-name="T6">” nel caso si tratti di autorizzazione o atto di assenso che si intenda ottenere, producendo opportuna documentazione, mediante </text:span><text:span text:style-name="T7">CONFERENZA DI SERVIZI</text:span><text:span text:style-name="T6"> ai sensi dell’art. 20 comma 6° del DPR 380/01</text:span></text:p></table:table-cell></table:table-row></table:table></draw:text-box></draw:frame><text:soft-page-break/></text:p>
      <text:p text:style-name="P37"/>
      <text:p text:style-name="P37"/>
      <text:p text:style-name="P44"/>
      <text:p text:style-name="P38"/>
      <text:p text:style-name="P42"/>
      <text:list xml:id="list110531042073959" text:continue-list="list110530830024691" text:style-name="WW8Num1">
        <text:list-item>
          <text:p text:style-name="P92">che l’intervento di trasformazione dell’immobile, ai sensi dell’art. 24 DPR 380/01 :</text:p>
        </text:list-item>
      </text:list>
      <text:p text:style-name="P79"/>
      <text:list xml:id="list8512197112540790662" text:style-name="WW8Num7">
        <text:list-item>
          <text:list>
            <text:list-item>
              <text:p text:style-name="P78">COMPORTA</text:p>
            </text:list-item>
            <text:list-item>
              <text:p text:style-name="P78">NON COMPORTA</text:p>
            </text:list-item>
          </text:list>
        </text:list-item>
      </text:list>
      <text:p text:style-name="P99"><text:span text:style-name="T4">l’obbligo di richiedere il</text:span><text:span text:style-name="T2"> </text:span><text:span text:style-name="T4">CERTIFICATO DI AGIBILITA’</text:span><text:span text:style-name="T2"> <text:s/></text:span></text:p>
      <text:p text:style-name="P79"/>
      <text:list xml:id="list110532702023054" text:continue-list="list110531042073959" text:style-name="WW8Num1">
        <text:list-item>
          <text:p text:style-name="P96">Che tutta la documentazione necessaria ad ottenere il Permesso di Costruire di cui alla presente istanza, è indicata nell’elenco riepilogativo del Modello P (quadro da compilare a cura del tecnico)</text:p>
        </text:list-item>
      </text:list>
      <text:p text:style-name="P100"/>
      <text:p text:style-name="P70"/>
      <text:list xml:id="list110531529061795" text:continue-list="list8512197112540790662" text:style-name="WW8Num7">
        <text:list-item>
          <text:list>
            <text:list-item>
              <text:list>
                <text:list-item>
                  <text:p text:style-name="P71">di essere informato, ai sensi e per gli effetti di cui all’art. 10 della legge 675/96 che i dati personali raccolti saranno trattati, anche con strumenti informatici, esclusivamente nell’ambito del procedimento per il quale la presente dichiarazione viene resa;</text:p>
                </text:list-item>
              </text:list>
            </text:list-item>
          </text:list>
        </text:list-item>
      </text:list>
      <text:p text:style-name="P69"/>
      <text:list xml:id="list110531638558918" text:continue-numbering="true" text:style-name="WW8Num7">
        <text:list-item>
          <text:list>
            <text:list-item>
              <text:list>
                <text:list-item>
                  <text:p text:style-name="P46">Lo stesso inoltre dichiara:</text:p>
                </text:list-item>
              </text:list>
            </text:list-item>
          </text:list>
        </text:list-item>
      </text:list>
      <text:p text:style-name="P45">(spazio per ulteriori dichiarazioni)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/>
      <text:p text:style-name="P37">In fede,</text:p>
      <text:p text:style-name="P8"/>
      <text:p text:style-name="Standard"><text:span text:style-name="T12"><text:s text:c="3"/></text:span><text:span text:style-name="T11">Ardea, ……………………………</text:span></text:p>
      <text:p text:style-name="P47"/>
      <text:p text:style-name="P47">timbro<text:tab/><text:tab/><text:tab/><text:tab/><text:tab/><text:tab/>Il Progettista Incaricato</text:p>
      <text:p text:style-name="P40"/>
      <text:p text:style-name="P37"><text:tab/><text:tab/><text:tab/><text:tab/><text:tab/><text:tab/><text:tab/><text:tab/>…………………………………………</text:p>
      <text:p text:style-name="P37"/>
      <text:p text:style-name="P37"/>
      <text:p text:style-name="P37"/>
      <text:p text:style-name="P57"/>
      <text:p text:style-name="P57"/>
      <text:p text:style-name="P57"/>
      <text:p text:style-name="P41"/>
      <text:p text:style-name="P43"/>
      <text:p text:style-name="P67"><text:span text:style-name="T8">Ai sensi dell’art. 38 del D.P.R. 445/00,</text:span><text:span text:style-name="T10"> la dichiarazione è sottoscritta dall’interessato</text:span><text:span text:style-name="T8"> in presenza del dipendente addetto ovvero sottoscritta e presentata all’ufficio competente via fax, </text:span><text:span text:style-name="T9">tramite</text:span><text:span text:style-name="T8"> un incaricato, oppure a mezzo posta </text:span><text:span text:style-name="T10">insieme alla fotocopia, non autenticata, di un documento di identità del dichiarante.</text:span></text:p>
      <text:p text:style-name="P39"/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cino Caps" svg:font-family="'Encino Caps', 'Courier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Encino Caps" fo:font-family="'Encino Caps', 'Courier New'" style:font-family-generic="swiss" style:font-pitch="variable" fo:font-size="13pt" fo:font-weight="bold" style:font-size-asian="13pt" style:font-weight-asian="bold" style:font-name-complex="Encino Caps" style:font-family-complex="'Encino Caps', 'Courier Ne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23cm" fo:text-align="center" style:justify-single-word="false" fo:text-indent="-0.123cm" style:auto-text-indent="false" fo:keep-with-next="always"/>
      <style:text-properties fo:color="#000000" style:font-name="Arial" fo:font-family="Arial" style:font-family-generic="swiss" style:font-pitch="variable" fo:font-size="6pt" fo:language="en" fo:country="GB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18cm" fo:margin-right="0cm" fo:text-indent="0cm" style:auto-text-indent="false" fo:keep-with-next="always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8pt" fo:language="en" fo:country="GB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paragraph-properties fo:background-color="transparent">
        <style:background-image/>
      </style:paragraph-properties>
      <style:text-properties style:font-name="Tahoma" fo:font-family="Tahoma" style:font-family-generic="swiss" style:font-pitch="variable" style:font-name-complex="Technic" style:font-family-complex="Technic" style:font-pitch-complex="variable" style:font-charset-complex="x-symbol"/>
    </style:style>
    <style:style style:name="Testo_20_del_20_blocco" style:display-name="Testo del blocco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Technic" fo:font-family="Technic" style:font-pitch="variable" style:font-charset="x-symbol" fo:font-size="9pt" fo:font-weight="bold" style:font-size-asian="9pt" style:font-weight-asian="bold" style:font-name-complex="Technic" style:font-family-complex="Technic" style:font-pitch-complex="variable" style:font-charset-complex="x-symbo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idascalia" style:family="paragraph" style:parent-style-name="Standard" style:nex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style:num-suffix=".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6.8cm" fo:text-indent="-4.895cm" fo:margin-left="6.8cm"/>
        </style:list-level-properties>
        <style:text-properties style:font-name="Aria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0" style:num-suffix="." style:num-format="1" text:start-value="1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3" text:anchor-type="paragraph" svg:x="10.416cm" svg:y="0.482cm" svg:height="0.515cm" draw:z-index="5"><draw:text-box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I ABILITATIVI EDILIZI</dc:title>
    <meta:initial-creator>Michele Zacaglioni</meta:initial-creator>
    <meta:creation-date>2005-12-28T08:32:00</meta:creation-date>
    <dc:creator>Aristodemo</dc:creator>
    <dc:date>2011-10-19T10:29:00</dc:date>
    <meta:print-date>2005-12-29T12:05:00</meta:print-date>
    <meta:editing-cycles>5</meta:editing-cycles>
    <meta:editing-duration>PT9M</meta:editing-duration>
    <meta:document-statistic meta:table-count="7" meta:image-count="0" meta:object-count="0" meta:page-count="5" meta:paragraph-count="191" meta:word-count="1122" meta:character-count="8026" meta:non-whitespace-character-count="6914"/>
    <meta:generator>LibreOffice/4.4.0.3$MacOSX_X86_64 LibreOffice_project/de093506bcdc5fafd9023ee680b8c60e3e0645d7</meta:generator>
  </office:meta>
</office:document-meta>
</file>