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/>
      <style:text-properties fo:font-weight="bold" style:font-weight-asian="bold"/>
    </style:style>
    <style:style style:name="P4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200%"/>
      <style:text-properties fo:color="#ff0000" fo:font-weight="bold" style:font-weight-asian="bold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SOSTITUTIVA DI ATTO DI NOTORIETA’</text:p>
      <text:p text:style-name="P2">(Art. 47 D.P.R. 445 del 28/12/2000)</text:p>
      <text:p text:style-name="P6"/>
      <text:p text:style-name="P7">Il sottoscritto <text:span text:style-name="T1">____________</text:span>nato a ___________ il ____________ residente ad ___________ in Via ________________ n. ____ in qualità di proprietario <text:s/>e committente dei lavori sull’immobile oggetto dell’intervento edilizio di “________________________________”, situato nel Comune di Ardea, Via _____________________________________________ n. ______</text:p>
      <text:p text:style-name="P6"/>
      <text:p text:style-name="P3">non avendo ancora scelto l’impresa cui affidare i lavori</text:p>
      <text:p text:style-name="P8">(oppure, cancellando quello che non interessa)</text:p>
      <text:p text:style-name="P3">avendo scelto l’impresa, ma non essendo in possesso di tutta la documentazione di cui alla lettera b e b bis di cui all’art. 86, comma 10 del D. Lgs 276/03</text:p>
      <text:p text:style-name="P4">DICHIARA</text:p>
      <text:p text:style-name="P5"/>
      <text:p text:style-name="P7">“ <text:span text:style-name="T4">Mi impegno a trasmettere all’Amministrazione, prima dell’inizio dei lavori oggetto della denuncia di inizio attività, il nominativo dell’impresa esecutrice dei lavori unitariamente alla documentazione di cui alla lettera b e b bis di cui all’art. 86, comma 10 del D.Lgs 276/03.</text:span></text:p>
      <text:p text:style-name="P7"><text:span text:style-name="T5">Si è a conoscenza che in assenza della certificazione della regolarità contributiva, anche in caso di variazione dell’impresa esecutrice, è sospesa l’efficacia del titolo abilitativo</text:span>”.</text:p>
      <text:p text:style-name="P6"/>
      <text:p text:style-name="P6"><text:tab/><text:tab/>Luogo e data<text:tab/><text:tab/><text:tab/><text:tab/><text:tab/><text:tab/>il dichiarante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/>
    </style:style>
    <style:style style:name="MP2" style:family="paragraph" style:parent-style-name="Footer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Ai sensi dell’art. 38, D.P.R. 445 del 28/12/2000 la dichiarazione è sottoscritta dall’interessato e inviata unitariamente a copia fotostatica, non autenticata di un documento di identità del sottoscrittore, all’ufficio competente.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’</dc:title>
    <meta:initial-creator> </meta:initial-creator>
    <meta:creation-date>2006-07-11T17:14:00</meta:creation-date>
    <dc:creator>User</dc:creator>
    <dc:date>2011-06-23T23:01:00</dc:date>
    <meta:print-date>2006-07-11T18:13:00</meta:print-date>
    <meta:editing-cycles>4</meta:editing-cycles>
    <meta:editing-duration>PT7M</meta:editing-duration>
    <meta:document-statistic meta:table-count="0" meta:image-count="0" meta:object-count="0" meta:page-count="1" meta:paragraph-count="11" meta:word-count="198" meta:character-count="1421" meta:non-whitespace-character-count="1226"/>
    <meta:generator>LibreOffice/4.4.0.3$MacOSX_X86_64 LibreOffice_project/de093506bcdc5fafd9023ee680b8c60e3e0645d7</meta:generator>
  </office:meta>
</office:document-meta>
</file>