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323cm" table:align="left" style:writing-mode="lr-tb"/>
    </style:style>
    <style:style style:name="Table1.A" style:family="table-column">
      <style:table-column-properties style:column-width="10.502cm"/>
    </style:style>
    <style:style style:name="Table1.B" style:family="table-column">
      <style:table-column-properties style:column-width="6.8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" style:family="table">
      <style:table-properties style:width="17.323cm" table:align="left" style:writing-mode="lr-tb"/>
    </style:style>
    <style:style style:name="Table2.A" style:family="table-column">
      <style:table-column-properties style:column-width="7.251cm"/>
    </style:style>
    <style:style style:name="Table2.B" style:family="table-column">
      <style:table-column-properties style:column-width="7.751cm"/>
    </style:style>
    <style:style style:name="Table2.C" style:family="table-column">
      <style:table-column-properties style:column-width="2.3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3" style:family="table">
      <style:table-properties style:width="17.323cm" table:align="left" style:writing-mode="lr-tb"/>
    </style:style>
    <style:style style:name="Table3.A" style:family="table-column">
      <style:table-column-properties style:column-width="7.251cm"/>
    </style:style>
    <style:style style:name="Table3.B" style:family="table-column">
      <style:table-column-properties style:column-width="7.751cm"/>
    </style:style>
    <style:style style:name="Table3.C" style:family="table-column">
      <style:table-column-properties style:column-width="2.321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4" style:family="table">
      <style:table-properties style:width="17.323cm" table:align="left" style:writing-mode="lr-tb"/>
    </style:style>
    <style:style style:name="Table4.A" style:family="table-column">
      <style:table-column-properties style:column-width="5.502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6.821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5" style:family="table">
      <style:table-properties style:width="17.323cm" table:align="left" style:writing-mode="lr-tb"/>
    </style:style>
    <style:style style:name="Table5.A" style:family="table-column">
      <style:table-column-properties style:column-width="6.502cm"/>
    </style:style>
    <style:style style:name="Table5.B" style:family="table-column">
      <style:table-column-properties style:column-width="1.499cm"/>
    </style:style>
    <style:style style:name="Table5.C" style:family="table-column">
      <style:table-column-properties style:column-width="2.251cm"/>
    </style:style>
    <style:style style:name="Table5.D" style:family="table-column">
      <style:table-column-properties style:column-width="7.07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6" style:family="table">
      <style:table-properties style:width="17.323cm" table:align="left" style:writing-mode="lr-tb"/>
    </style:style>
    <style:style style:name="Table6.A" style:family="table-column">
      <style:table-column-properties style:column-width="17.32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7" style:family="table">
      <style:table-properties style:width="17.323cm" table:align="left" style:writing-mode="lr-tb"/>
    </style:style>
    <style:style style:name="Table7.A" style:family="table-column">
      <style:table-column-properties style:column-width="17.32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</style:style>
    <style:style style:name="P2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8pt" style:font-size-asian="8pt"/>
    </style:style>
    <style:style style:name="P4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7pt" style:font-size-asian="7pt"/>
    </style:style>
    <style:style style:name="P5" style:family="paragraph" style:parent-style-name="Testo_20_del_20_blocco1">
      <style:paragraph-properties fo:margin-left="0cm" fo:margin-right="-0.002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sto_20_del_20_blocco1">
      <style:paragraph-properties fo:margin-left="0.25cm" fo:margin-right="-0.002cm" fo:text-indent="0cm" style:auto-text-indent="false">
        <style:tab-stops/>
      </style:paragraph-properties>
      <style:text-properties style:font-name="Arial" fo:font-size="7pt" fo:font-style="italic" style:font-size-asian="7pt" style:font-style-asian="italic" style:font-name-complex="Arial"/>
    </style:style>
    <style:style style:name="P7" style:family="paragraph" style:parent-style-name="Testo_20_del_20_blocco1" style:list-style-name="WW8Num1">
      <style:paragraph-properties fo:margin-left="1.593cm" fo:margin-right="-0.002cm" fo:text-indent="-0.635cm" style:auto-text-indent="false">
        <style:tab-stops>
          <style:tab-stop style:position="1.593cm"/>
        </style:tab-stops>
      </style:paragraph-properties>
      <style:text-properties fo:font-size="12pt" style:font-size-asian="12pt"/>
    </style:style>
    <style:style style:name="P8" style:family="paragraph" style:parent-style-name="Heading_20_7">
      <style:paragraph-properties fo:margin-left="0cm" fo:margin-right="0.125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11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12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13" style:family="paragraph" style:parent-style-name="Standard">
      <style:paragraph-properties style:text-autospace="none"/>
      <style:text-properties fo:color="#000000" style:font-name="GillSans" fo:font-size="7pt" style:font-size-asian="7pt" style:font-name-complex="GillSans" style:font-size-complex="7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336cm"/>
        </style:tab-stops>
      </style:paragraph-properties>
      <style:text-properties fo:color="#000000" style:font-name="GillSans-Bold" fo:font-size="14pt" fo:font-weight="bold" style:font-size-asian="14pt" style:font-weight-asian="bold" style:font-name-complex="GillSans-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7" style:family="paragraph" style:parent-style-name="Standard">
      <style:paragraph-properties fo:line-height="130%"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/>
      <style:text-properties fo:font-size="6pt" style:font-size-asian="6pt" style:text-scale="200%"/>
    </style:style>
    <style:style style:name="P21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6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32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5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5pt" style:font-size-asian="5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fo:font-style="italic" style:font-size-asian="7pt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9" style:family="text">
      <style:text-properties fo:color="#000000" style:font-name="GillSans" fo:font-size="10pt" fo:font-style="italic" style:font-size-asian="10pt" style:font-style-asian="italic" style:font-name-complex="GillSans" style:font-size-complex="14pt" style:font-relief="engraved"/>
    </style:style>
    <style:style style:name="T10" style:family="text">
      <style:text-properties fo:color="#000000" style:font-name="GillSans" fo:font-size="10pt" style:font-size-asian="10pt" style:font-name-complex="GillSans" style:font-size-complex="10pt"/>
    </style:style>
    <style:style style:name="T11" style:family="text">
      <style:text-properties fo:color="#000000" style:font-name="GillSans" fo:font-size="5pt" style:font-size-asian="5pt" style:font-name-complex="GillSans" style:font-size-complex="5pt"/>
    </style:style>
    <style:style style:name="T12" style:family="text">
      <style:text-properties fo:color="#000000" style:font-name="GillSans" fo:font-size="6pt" style:font-size-asian="6pt" style:font-name-complex="GillSans" style:font-size-complex="6pt"/>
    </style:style>
    <style:style style:name="T13" style:family="text">
      <style:text-properties fo:color="#000000" style:font-name="GillSans" fo:font-size="9pt" style:font-size-asian="9pt" style:font-name-complex="GillSans" style:font-size-complex="9pt"/>
    </style:style>
    <style:style style:name="T14" style:family="text">
      <style:text-properties fo:color="#000000" style:font-name="GillSans" fo:font-size="7pt" style:font-size-asian="7pt" style:font-name-complex="GillSans" style:font-size-complex="7pt"/>
    </style:style>
    <style:style style:name="T1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T17" style:family="text">
      <style:text-properties fo:font-size="6pt" style:font-size-asian="6pt"/>
    </style:style>
    <style:style style:name="T18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text-scale="200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tyle-complex="italic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6">EDIL</text:span><text:span text:style-name="T8">DENUNCIA INIZIO ATTIVITA’</text:span></text:p>
      <text:p text:style-name="P10">(Art. 23, comma 7, D.P.R. 6 giugno 2001, n. 380)</text:p>
      <text:p text:style-name="P15"/>
      <text:p text:style-name="P9"><text:span text:style-name="T6">EDIL</text:span><text:span text:style-name="T9">CERTIFICATO <text:s/>DI <text:s/>COLLAUD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0">Prot. N. </text:span><text:span text:style-name="T12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15">Al responsabile dello</text:span></text:p>
      <text:p text:style-name="P18"><text:span text:style-name="T15"><text:tab/>Sportello Unico per l’Edilizia</text:span><text:span text:style-name="T18"> del</text:span></text:p>
      <text:p text:style-name="P9"><text:span text:style-name="T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18"><text:span text:style-name="T13"><text:tab/><text:tab/><text:tab/></text:span><text:span text:style-name="T14"><text:tab/><text:tab/><text:tab/><text:tab/></text:span></text:p>
      <text:p text:style-name="P13"/>
      <text:p text:style-name="P13"/>
      <text:p text:style-name="P13"/>
      <text:p text:style-name="P13"><text:tab/><text:tab/><text:tab/><text:tab/><text:tab/><text:tab/><text:tab/><text:tab/><text:tab/><text:tab/><text:tab/></text:p>
      <text:p text:style-name="P20"/>
      <text:p text:style-name="P21">Il sottoscritt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8" text:outline-level="7"/>
          </table:table-cell>
          <table:table-cell table:style-name="Table1.B1" office:value-type="string">
            <text:p text:style-name="P25"/>
          </table:table-cell>
        </table:table-row>
      </table:table>
      <text:p text:style-name="P27"><text:span text:style-name="T2">Cognome e nome<text:tab/><text:tab/><text:tab/><text:tab/><text:tab/><text:tab/> <text:s text:c="26"/>Codice Fiscale </text:span>(campo obbligatorio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8" text:outline-level="7"/>
          </table:table-cell>
          <table:table-cell table:style-name="Table2.A1" office:value-type="string">
            <text:p text:style-name="P19"/>
          </table:table-cell>
          <table:table-cell table:style-name="Table2.C1" office:value-type="string">
            <text:p text:style-name="P26"/>
          </table:table-cell>
        </table:table-row>
      </table:table>
      <text:p text:style-name="P27">Iscritto all’Albo professionale<text:tab/><text:tab/> <text:s text:c="34"/>della Provincia di<text:tab/><text:tab/><text:tab/><text:tab/> <text:s text:c="18"/>con n°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9"/>
          </table:table-cell>
          <table:table-cell table:style-name="Table3.C1" office:value-type="string">
            <text:p text:style-name="P26"/>
          </table:table-cell>
        </table:table-row>
      </table:table>
      <text:p text:style-name="P27">con studio in<text:tab/><text:tab/><text:tab/> <text:s text:c="33"/>località, via<text:tab/><text:tab/><text:tab/><text:tab/> <text:s text:c="36"/>n° <text:s text:c="18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C1" office:value-type="string">
            <text:p text:style-name="P16"/>
          </table:table-cell>
        </table:table-row>
      </table:table>
      <text:p text:style-name="P28">telefono<text:tab/><text:tab/><text:tab/> <text:s text:c="26"/>fax<text:tab/><text:tab/> <text:s text:c="43"/>e-mail<text:tab/> </text:p>
      <text:p text:style-name="P2">in qualità di progettista abilitato delle opere realizzate nell'immobile sito in: 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6"/>
          </table:table-cell>
          <table:table-cell table:style-name="Table5.D1" office:value-type="string">
            <text:p text:style-name="P29"/>
          </table:table-cell>
        </table:table-row>
      </table:table>
      <text:p text:style-name="P31">Località, Via<text:tab/><text:tab/> <text:s text:c="41"/>n° <text:s text:c="18"/>Foglio Catastale <text:s text:c="7"/>Mappali</text:p>
      <text:p text:style-name="P2">di proprietà del Signor:</text:p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/>
          </table:table-cell>
        </table:table-row>
      </table:table>
      <text:p text:style-name="P28">Cognome e nome<text:tab/><text:tab/><text:tab/><text:tab/><text:tab/><text:tab/> <text:s text:c="25"/></text:p>
      <text:p text:style-name="P5"><text:span text:style-name="T3">consistenti in:</text:span>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/>
            <text:p text:style-name="P32"/>
            <text:p text:style-name="P32"/>
            <text:p text:style-name="P32"/>
          </table:table-cell>
        </table:table-row>
      </table:table>
      <text:p text:style-name="P6">(descrizione opere, elementi strutturali, esecuzione lavori)</text:p>
      <text:p text:style-name="P1"><text:span text:style-name="T20">per cui è stata presentata denuncia inizio attività, ai sensi dell’art.22, del D.P.R. 6 giugno 2001, n.380 e sue successive modificazioni ed integrazioni</text:span><text:span text:style-name="T21">, </text:span><text:span text:style-name="T23">in data __________</text:span><text:span text:style-name="T22"> prot. generale n._____, pos.n…………….; </text:span></text:p>
      <text:p text:style-name="P2">vista la documentazione allegata consistente in:</text:p>
      <text:list xml:id="list5025039023250560374" text:style-name="WW8Num1">
        <text:list-item>
          <text:p text:style-name="P7">Dichiarazione in merito alla permanenza nel classamento attribuito;</text:p>
        </text:list-item>
        <text:list-item>
          <text:p text:style-name="P7">Ricevuta della variazione catastale,</text:p>
        </text:list-item>
      </text:list>
      <text:p text:style-name="P22"/>
      <text:h text:style-name="P35" text:outline-level="2">CERTIFICA E COLLAUDA</text:h>
      <text:p text:style-name="Standard"/>
      <text:p text:style-name="P24">ai sensi del comma 7, dell’art.23, del D.P.R. 6 giugno 2001, n.380 e s.m.i., la fine dei lavori relativi alle opere sopra descritte nonché la loro conformità alla relazione tecnica asseverata ed al progetto presentato.</text:p>
      <text:p text:style-name="P24"/>
      <text:p text:style-name="P23">Data ………………. <text:s text:c="7"/><text:tab/><text:tab/><text:tab/><text:tab/><text:span text:style-name="T7">Timbro e firma del tecnic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.998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style:text-scale="150%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2cm" fo:text-align="justify" style:justify-single-word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4.251cm" fo:margin-right="1.998cm" fo:text-align="justify" style:justify-single-word="false" fo:hyphenation-ladder-count="no-limit" fo:text-indent="0cm" style:auto-text-indent="false">
        <style:tab-stops>
          <style:tab-stop style:position="4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font-weight-asian="bold" style:text-scale="150%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2-04T12:53:00</meta:creation-date>
    <dc:creator>User</dc:creator>
    <dc:date>2011-06-23T23:04:00</dc:date>
    <meta:print-date>2008-12-15T17:13:00</meta:print-date>
    <meta:editing-cycles>3</meta:editing-cycles>
    <meta:editing-duration>PT2M</meta:editing-duration>
    <meta:document-statistic meta:table-count="7" meta:image-count="0" meta:object-count="0" meta:page-count="1" meta:paragraph-count="26" meta:word-count="183" meta:character-count="1774" meta:non-whitespace-character-count="1160"/>
    <meta:generator>LibreOffice/4.4.0.3$MacOSX_X86_64 LibreOffice_project/de093506bcdc5fafd9023ee680b8c60e3e0645d7</meta:generator>
  </office:meta>
</office:document-meta>
</file>