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name-complex="Arial"/>
    </style:style>
    <style:style style:name="P2" style:family="paragraph" style:parent-style-name="Standard">
      <style:paragraph-properties fo:line-height="150%"/>
      <style:text-properties fo:font-size="5pt" style:text-underline-style="solid" style:text-underline-width="auto" style:text-underline-color="font-color" style:font-size-asian="5pt"/>
    </style:style>
    <style:style style:name="P3" style:family="paragraph" style:parent-style-name="Standard">
      <style:paragraph-properties fo:line-height="150%" fo:text-align="center" style:justify-single-word="false"/>
      <style:text-properties fo:font-size="5pt" fo:font-weight="bold" style:font-size-asian="5pt" style:font-weight-asian="bold"/>
    </style:style>
    <style:style style:name="P4" style:family="paragraph" style:parent-style-name="Standard">
      <style:text-properties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text-properties fo:font-size="8pt" fo:font-weight="bold" style:font-size-asian="8pt" style:font-weight-asian="bold" style:font-name-complex="Arial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font-size="10pt" fo:language="it" fo:country="IT" style:font-size-asian="10pt" style:language-asian="it" style:country-asian="I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name-asian="Arial" style:font-size-asian="11pt" style:font-weight-asian="bold"/>
    </style:style>
    <style:style style:name="P8" style:family="paragraph" style:parent-style-name="Standard">
      <style:paragraph-properties fo:line-height="200%"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2.815cm" fo:margin-right="0cm" fo:text-indent="0.931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4.064cm" fo:margin-right="0cm" fo:line-height="200%" fo:text-indent="0.931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fo:font-size="10pt" fo:language="it" fo:country="IT" style:font-size-asian="10pt" style:language-asian="it" style:country-asian="IT"/>
    </style:style>
    <style:style style:name="P18" style:family="paragraph" style:parent-style-name="Standard">
      <style:paragraph-properties fo:margin-left="0cm" fo:margin-right="0.019cm" style:line-height-at-least="1cm" fo:orphans="0" fo:widows="0" fo:text-indent="0cm" style:auto-text-indent="false"/>
    </style:style>
    <style:style style:name="P19" style:family="paragraph" style:parent-style-name="Standard">
      <style:paragraph-properties fo:margin-left="0cm" fo:margin-right="0.019cm" style:line-height-at-least="1cm" fo:orphans="0" fo:widows="0" fo:text-indent="0cm" style:auto-text-indent="false"/>
      <style:text-properties fo:font-size="11pt" style:font-size-asian="11pt" style:language-asian="he" style:country-asian="IL" style:font-size-complex="11pt" style:language-complex="he" style:country-complex="IL"/>
    </style:style>
    <style:style style:name="P20" style:family="paragraph" style:parent-style-name="Standard">
      <style:paragraph-properties fo:margin-left="0.7cm" fo:margin-right="0.019cm" style:line-height-at-least="1cm" fo:text-align="justify" style:justify-single-word="false" fo:orphans="0" fo:widows="0" fo:text-indent="1cm" style:auto-text-indent="false"/>
    </style:style>
    <style:style style:name="P21" style:family="paragraph" style:parent-style-name="Standard">
      <style:paragraph-properties fo:margin-left="0.7cm" fo:margin-right="0.019cm" style:line-height-at-least="1cm" fo:text-align="justify" style:justify-single-word="false" fo:orphans="0" fo:widows="0" fo:text-indent="1cm" style:auto-text-indent="false"/>
      <style:text-properties fo:font-size="11pt" style:font-size-asian="11pt" style:language-asian="he" style:country-asian="IL" style:font-size-complex="11pt" style:language-complex="he" style:country-complex="IL"/>
    </style:style>
    <style:style style:name="P22" style:family="paragraph" style:parent-style-name="Standard">
      <style:paragraph-properties fo:margin-left="0.7cm" fo:margin-right="0.019cm" style:line-height-at-least="1cm" fo:text-align="center" style:justify-single-word="false" fo:orphans="0" fo:widows="0" fo:text-indent="1cm" style:auto-text-indent="false"/>
      <style:text-properties fo:font-size="11pt" style:font-size-asian="11pt" style:language-asian="he" style:country-asian="IL" style:font-size-complex="11pt" style:language-complex="he" style:country-complex="IL"/>
    </style:style>
    <style:style style:name="P23" style:family="paragraph" style:parent-style-name="Standard" style:master-page-name="Standard">
      <style:paragraph-properties fo:line-height="150%" style:page-number="auto"/>
      <style:text-properties fo:font-size="10pt" fo:language="it" fo:country="IT" style:font-size-asian="10pt" style:language-asian="it" style:country-asian="IT"/>
    </style:style>
    <style:style style:name="P24" style:family="paragraph" style:parent-style-name="Heading_20_2">
      <style:text-properties fo:font-size="11pt" style:font-size-asian="11pt"/>
    </style:style>
    <style:style style:name="P25" style:family="paragraph" style:parent-style-name="Heading_20_1">
      <style:paragraph-properties fo:line-height="100%"/>
      <style:text-properties fo:font-size="12pt" style:text-underline-style="solid" style:text-underline-width="auto" style:text-underline-color="font-color" style:font-size-asian="12pt"/>
    </style:style>
    <style:style style:name="P26" style:family="paragraph" style:parent-style-name="Heading_20_1">
      <style:text-properties fo:font-size="12pt" style:font-size-asian="12pt"/>
    </style:style>
    <style:style style:name="P27" style:family="paragraph" style:parent-style-name="Heading_20_1">
      <style:paragraph-properties fo:line-height="100%"/>
      <style:text-properties fo:font-size="12pt" style:font-size-asian="12pt"/>
    </style:style>
    <style:style style:name="P28" style:family="paragraph" style:parent-style-name="Corpo_20_del_20_testo_20_2">
      <style:paragraph-properties fo:line-height="200%"/>
      <style:text-properties style:font-name="Arial" fo:font-size="11pt" style:font-size-asian="11pt" style:font-name-complex="Arial"/>
    </style:style>
    <style:style style:name="P29" style:family="paragraph" style:parent-style-name="Corpo_20_del_20_testo_20_3">
      <style:paragraph-properties fo:line-height="200%"/>
      <style:text-properties style:font-name="Arial" style:font-name-complex="Arial"/>
    </style:style>
    <style:style style:name="P30" style:family="paragraph" style:parent-style-name="Corpo_20_del_20_testo_20_3">
      <style:paragraph-properties fo:line-height="100%"/>
      <style:text-properties style:font-name="Arial" style:font-name-complex="Arial"/>
    </style:style>
    <style:style style:name="P31" style:family="paragraph" style:parent-style-name="Footer">
      <style:paragraph-properties>
        <style:tab-stops/>
      </style:paragraph-properties>
      <style:text-properties style:font-name="Arial" fo:font-size="4pt" style:font-size-asian="4pt" style:font-name-complex="Arial"/>
    </style:style>
    <style:style style:name="P32" style:family="paragraph" style:parent-style-name="Footer">
      <style:paragraph-properties>
        <style:tab-stops/>
      </style:paragraph-properties>
      <style:text-properties style:font-name="Arial" fo:font-size="4pt" style:font-size-asian="4pt" style:language-asian="he" style:country-asian="IL" style:font-name-complex="Arial" style:font-size-complex="11pt" style:language-complex="he" style:country-complex="IL"/>
    </style:style>
    <style:style style:name="P33" style:family="paragraph" style:parent-style-name="Text_20_body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4pt" fo:font-weight="bold" style:font-size-asian="4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language-asian="he" style:country-asian="IL" style:font-size-complex="11pt" style:language-complex="he" style:country-complex="I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4pt" style:font-size-asian="4pt" style:font-name-complex="Arial"/>
    </style:style>
    <style:style style:name="T7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char" svg:x="0.035cm" svg:y="0.048cm" svg:width="2.565cm" svg:height="1.963cm" draw:z-index="20"><draw:text-box><text:p text:style-name="P1"/><text:p text:style-name="P4">Allegato N. 2</text:p><text:p text:style-name="P4"/><text:p text:style-name="P4">AGIBILITA’</text:p><text:p text:style-name="P5">(LEGGE 13/89)</text:p></draw:text-box></draw:frame></text:p>
      <text:h text:style-name="P25" text:outline-level="1">PERIZIA GIURATA</text:h>
      <text:p text:style-name="P2"/>
      <text:p text:style-name="P7"><text:s text:c="46"/></text:p>
      <text:p text:style-name="P3"/>
      <text:h text:style-name="P27" text:outline-level="1">INERENTE IL RISPETTO DELLE PRESCRIZIONI RELATIVE AL</text:h>
      <text:h text:style-name="P26" text:outline-level="1">SUPERAMENTO DELLE BARRIERE ARCHITETTONICHE</text:h>
      <text:p text:style-name="P10"/>
      <text:p text:style-name="P11">(Art. 82, comma 4, D.P.R. 6 giugno 2001, 380 e succ. modif. ed integraz.)</text:p>
      <text:p text:style-name="P11"/>
      <text:p text:style-name="P6"><draw:frame draw:style-name="fr1" draw:name="Frame2" text:anchor-type="char" svg:x="8.038cm" svg:y="0.748cm" svg:width="8.842cm" svg:height="0.73cm" draw:z-index="0"><draw:text-box><text:p text:style-name="Standard"/></draw:text-box></draw:frame></text:p>
      <text:p text:style-name="P8"><draw:frame draw:style-name="fr1" draw:name="Frame3" text:anchor-type="char" svg:x="13.192cm" svg:y="0.649cm" svg:width="3.657cm" svg:height="0.737cm" draw:z-index="2"><draw:text-box><text:p text:style-name="Standard"/></draw:text-box></draw:frame><draw:frame draw:style-name="fr1" draw:name="Frame4" text:anchor-type="char" svg:x="5.431cm" svg:y="0.642cm" svg:width="4.609cm" svg:height="0.653cm" draw:z-index="1"><draw:text-box><text:p text:style-name="Standard"/></draw:text-box></draw:frame><text:tab/>Il sottoscritto Ing./Arch./Geom./Per.Ind. </text:p>
      <text:p text:style-name="P28"><draw:frame draw:style-name="fr1" draw:name="Frame5" text:anchor-type="char" svg:x="13.898cm" svg:y="0.709cm" svg:width="2.99cm" svg:height="0.723cm" draw:z-index="4"><draw:text-box><text:p text:style-name="Standard"/></draw:text-box></draw:frame><draw:frame draw:style-name="fr1" draw:name="Frame6" text:anchor-type="char" svg:x="1.404cm" svg:y="0.61cm" svg:width="2.42cm" svg:height="0.751cm" draw:z-index="3"><draw:text-box><text:p text:style-name="Standard"/></draw:text-box></draw:frame>Iscritto all’Ordine/Albo degli/dei <text:s text:c="44"/>della Provincia di</text:p>
      <text:p text:style-name="P8"><draw:frame draw:style-name="fr1" draw:name="Frame7" text:anchor-type="char" svg:x="14.709cm" svg:y="0.691cm" svg:width="2.104cm" svg:height="0.653cm" draw:z-index="6"><draw:text-box><text:p text:style-name="Standard"/></draw:text-box></draw:frame><draw:frame draw:style-name="fr1" draw:name="Frame8" text:anchor-type="char" svg:x="1.445cm" svg:y="0.691cm" svg:width="12.725cm" svg:height="0.66cm" draw:z-index="5"><draw:text-box><text:p text:style-name="Standard"/></draw:text-box></draw:frame>con il n. <text:s text:c="22"/>, in qualità di Direttore dei Lavori relativi all’immobile sito in <text:s text:c="19"/>.</text:p>
      <text:p text:style-name="P12"><draw:frame draw:style-name="fr1" draw:name="Frame9" text:anchor-type="char" svg:x="4.584cm" svg:y="0.681cm" svg:width="12.192cm" svg:height="0.681cm" draw:z-index="7"><draw:text-box><text:p text:style-name="Standard"/></draw:text-box></draw:frame><text:span text:style-name="T3">Via/Loc. <text:s text:c="119"/>n. <text:s text:c="19"/>,</text:span></text:p>
      <text:p text:style-name="P8">di proprietà del/i Sig./Sig.ri <text:s text:c="113"/>,</text:p>
      <text:p text:style-name="P29"><draw:frame draw:style-name="fr1" draw:name="Frame10" text:anchor-type="char" svg:x="4.152cm" svg:y="1.577cm" svg:width="4.436cm" svg:height="0.702cm" draw:z-index="8"><draw:text-box><text:p text:style-name="Standard"/></draw:text-box></draw:frame><draw:frame draw:style-name="fr1" draw:name="Frame11" text:anchor-type="char" svg:x="7.338cm" svg:y="2.536cm" svg:width="3.447cm" svg:height="0.716cm" draw:z-index="11"><draw:text-box><text:p text:style-name="Standard"/></draw:text-box></draw:frame><draw:frame draw:style-name="fr1" draw:name="Frame12" text:anchor-type="char" svg:x="0.025cm" svg:y="3.376cm" svg:width="3.447cm" svg:height="0.716cm" draw:z-index="13"><draw:text-box><text:p text:style-name="Standard"/></draw:text-box></draw:frame><draw:frame draw:style-name="fr1" draw:name="Frame13" text:anchor-type="char" svg:x="9.559cm" svg:y="3.376cm" svg:width="3.447cm" svg:height="0.716cm" draw:z-index="15"><draw:text-box><text:p text:style-name="Standard"/></draw:text-box></draw:frame><draw:frame draw:style-name="fr1" draw:name="Frame14" text:anchor-type="char" svg:x="4.013cm" svg:y="3.383cm" svg:width="4.436cm" svg:height="0.702cm" draw:z-index="14"><draw:text-box><text:p text:style-name="Standard"/></draw:text-box></draw:frame><draw:frame draw:style-name="fr1" draw:name="Frame15" text:anchor-type="char" svg:x="11.349cm" svg:y="2.431cm" svg:width="4.614cm" svg:height="0.73cm" draw:z-index="12"><draw:text-box><text:p text:style-name="Standard"/></draw:text-box></draw:frame><draw:frame draw:style-name="fr1" draw:name="Frame16" text:anchor-type="char" svg:x="1.937cm" svg:y="2.417cm" svg:width="4.436cm" svg:height="0.702cm" draw:z-index="10"><draw:text-box><text:p text:style-name="Standard"/></draw:text-box></draw:frame><draw:frame draw:style-name="fr1" draw:name="Frame17" text:anchor-type="char" svg:x="9.417cm" svg:y="1.584cm" svg:width="3.66cm" svg:height="0.688cm" draw:z-index="9"><draw:text-box><text:p text:style-name="Standard"/></draw:text-box></draw:frame>dovendo il concessionario/proprietario, chiedere il certificato di agibilità per l’immobile costruito/ristrutturato con Permesso di Costruire/Concessione Edilizia/Denuncia di Inizio dell’Attività rilasciato/a il <text:s text:c="35"/>prot. <text:s text:c="29"/>, e successive varianti rilasciate il <text:s text:c="43"/>prot. <text:s text:c="32"/>, il <text:s text:c="44"/>prot.</text:p>
      <text:p text:style-name="P29"><draw:frame draw:style-name="fr1" draw:name="Frame18" text:anchor-type="char" svg:x="12.838cm" svg:y="0.688cm" svg:width="3.939cm" svg:height="0.674cm" draw:z-index="17"><draw:text-box><text:p text:style-name="Standard"/></draw:text-box></draw:frame><draw:frame draw:style-name="fr1" draw:name="Frame19" text:anchor-type="char" svg:x="0.069cm" svg:y="0.688cm" svg:width="10.395cm" svg:height="0.653cm" draw:z-index="16"><draw:text-box><text:p text:style-name="Standard"/></draw:text-box></draw:frame><text:span text:style-name="T7"> <text:s text:c="32"/></text:span>, il <text:s text:c="43"/>prot. <text:s text:c="33"/>, dall’Impresa Edile </text:p>
      <text:p text:style-name="P29"><draw:frame draw:style-name="fr1" draw:name="Frame20" text:anchor-type="char" svg:x="0.67cm" svg:y="0.614cm" svg:width="15.9cm" svg:height="0.66cm" draw:z-index="18"><draw:text-box><text:p text:style-name="Standard"/></draw:text-box></draw:frame><text:span text:style-name="T7"> <text:s text:c="98"/></text:span>con sede in <text:s text:c="33"/></text:p>
      <text:p text:style-name="P29">Via <text:s text:c="150"/>;</text:p>
      <text:h text:style-name="P24" text:outline-level="2">D I C H I A R A</text:h>
      <text:p text:style-name="P33">che le opere di cui sopra sono state eseguite in conformità alla Legge 01/01/1989, n. 13, D.M. 14/06/1989 n. 236 e successive modificazioni.</text:p>
      <text:p text:style-name="P30"><text:tab/>In fede.</text:p>
      <text:p text:style-name="P13"/>
      <text:p text:style-name="P9">Aprilia, lì ___________________</text:p>
      <text:p text:style-name="P14"/>
      <text:p text:style-name="P15">timbro<text:tab/><text:tab/><text:tab/>Il Direttore dei lavori/Tecnico incaricato</text:p>
      <text:p text:style-name="P17"/>
      <text:p text:style-name="P16"><text:tab/><text:tab/><text:tab/><text:tab/><text:tab/><text:tab/><text:tab/>_______________________________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8"><text:soft-page-break/><text:span text:style-name="T4">TRIBUNALE ORDINARIO DI VELLETRI</text:span></text:p>
      <text:p text:style-name="P19">Cronologico n°___________</text:p>
      <text:p text:style-name="P21"/>
      <text:p text:style-name="P21">VERBALE DI GIURAMENTO DI PERIZIA</text:p>
      <text:p text:style-name="P20"><text:span text:style-name="T4">L'anno 2011 il giorno ______ del mese di novembre, nella Sede Centrale del Tribunale Ordinario di Latina, innanzi al sottoscritto è comparso il tecnico _________________________________, nato ad _________________ il _____________, con studio tecnico sito in _____________alla Via _____________________, identificato a mezzo C.I./Pat. n° _____________________, rilasciata dal Comune di _______________in data ______________, <text:s/>il quale </text:span></text:p>
      <text:p text:style-name="P22">CHIEDE</text:p>
      <text:p text:style-name="P21">di asseverare con giuramento la suestesa perizia.</text:p>
      <text:p text:style-name="P21">Il perito, previa ammonizione sulla responsabilità penale cui può andare incontro in caso di dichiarazioni mendaci, presta il giuramento pronunciando la formula di rito: "Giuro di aver bene e fedelmente adempiuto alle operazioni affidatemi al solo <text:s/>scopo di far conoscere la verità".</text:p>
      <text:p text:style-name="P21"/>
      <text:p text:style-name="P21"><text:span text:style-name="T7"><text:s text:c="15"/></text:span>il perito <text:s text:c="49"/><text:tab/><text:tab/> il Funzionario</text:p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COMUNE DI VITERBO</dc:title>
    <meta:initial-creator>ROriolesi</meta:initial-creator>
    <meta:creation-date>2006-11-27T16:00:00</meta:creation-date>
    <dc:creator>User</dc:creator>
    <dc:date>2011-06-23T23:07:00</dc:date>
    <meta:print-date>2004-12-28T09:29:00</meta:print-date>
    <meta:editing-cycles>4</meta:editing-cycles>
    <meta:editing-duration>PT5M</meta:editing-duration>
    <meta:document-statistic meta:table-count="0" meta:image-count="0" meta:object-count="0" meta:page-count="2" meta:paragraph-count="31" meta:word-count="269" meta:character-count="2948" meta:non-whitespace-character-count="1669"/>
    <meta:generator>LibreOffice/4.4.0.3$MacOSX_X86_64 LibreOffice_project/de093506bcdc5fafd9023ee680b8c60e3e0645d7</meta:generator>
  </office:meta>
</office:document-meta>
</file>