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GillSans-ExtraBold" svg:font-family="GillSans-Extra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78cm" table:align="left" style:writing-mode="lr-tb"/>
    </style:style>
    <style:style style:name="Table1.A" style:family="table-column">
      <style:table-column-properties style:column-width="0.416cm"/>
    </style:style>
    <style:style style:name="Table1.P" style:family="table-column">
      <style:table-column-properties style:column-width="0.434cm"/>
    </style:style>
    <style:style style:name="Table1.1" style:family="table-row">
      <style:table-row-properties style:min-row-height="0.75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678cm" table:align="left" style:writing-mode="lr-tb"/>
    </style:style>
    <style:style style:name="Table2.A" style:family="table-column">
      <style:table-column-properties style:column-width="0.416cm"/>
    </style:style>
    <style:style style:name="Table2.P" style:family="table-column">
      <style:table-column-properties style:column-width="0.434cm"/>
    </style:style>
    <style:style style:name="Table2.1" style:family="table-row">
      <style:table-row-properties style:min-row-height="0.743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18.852cm" table:align="left" style:writing-mode="lr-tb"/>
    </style:style>
    <style:style style:name="Table3.A" style:family="table-column">
      <style:table-column-properties style:column-width="6.001cm"/>
    </style:style>
    <style:style style:name="Table3.B" style:family="table-column">
      <style:table-column-properties style:column-width="3.2cm"/>
    </style:style>
    <style:style style:name="Table3.E" style:family="table-column">
      <style:table-column-properties style:column-width="3.253cm"/>
    </style:style>
    <style:style style:name="Table3.1" style:family="table-row">
      <style:table-row-properties style:min-row-height="0.6cm" fo:keep-together="always"/>
    </style:style>
    <style:style style:name="Table3.A1" style:family="table-cell">
      <style:table-cell-properties style:vertical-align="middle" fo:background-color="#99ccff" fo:padding-left="0.191cm" fo:padding-right="0.191cm" fo:padding-top="0cm" fo:padding-bottom="0cm" fo:border-left="1.5pt solid #cc0000" fo:border-right="none" fo:border-top="1.5pt solid #cc0000" fo:border-bottom="1pt solid #cc0000" style:writing-mode="lr-tb">
        <style:background-image/>
      </style:table-cell-properties>
    </style:style>
    <style:style style:name="Table3.B1" style:family="table-cell">
      <style:table-cell-properties style:vertical-align="middle" fo:background-color="#99ccff" fo:padding-left="0.191cm" fo:padding-right="0.191cm" fo:padding-top="0cm" fo:padding-bottom="0cm" fo:border-left="1pt solid #cc0000" fo:border-right="1.5pt solid #cc0000" fo:border-top="1.5pt solid #cc0000" fo:border-bottom="1pt solid #cc0000" style:writing-mode="lr-tb">
        <style:background-image/>
      </style:table-cell-properties>
    </style:style>
    <style:style style:name="Table3.2" style:family="table-row">
      <style:table-row-properties style:min-row-height="0.7cm" fo:keep-together="always"/>
    </style:style>
    <style:style style:name="Table3.A2" style:family="table-cell">
      <style:table-cell-properties style:vertical-align="middle" fo:background-color="#99ccff" fo:padding-left="0.191cm" fo:padding-right="0.191cm" fo:padding-top="0cm" fo:padding-bottom="0cm" fo:border-left="1.5pt solid #cc0000" fo:border-right="none" fo:border-top="1pt solid #ff0000" fo:border-bottom="1pt solid #ff0000" style:writing-mode="lr-tb">
        <style:background-image/>
      </style:table-cell-properties>
    </style:style>
    <style:style style:name="Table3.B2" style:family="table-cell">
      <style:table-cell-properties style:vertical-align="middle" fo:background-color="#99ccff" fo:padding-left="0.191cm" fo:padding-right="0.191cm" fo:padding-top="0cm" fo:padding-bottom="0cm" fo:border-left="1pt solid #cc0000" fo:border-right="none" fo:border-top="1pt solid #ff0000" fo:border-bottom="1pt solid #ff0000" style:writing-mode="lr-tb">
        <style:background-image/>
      </style:table-cell-properties>
    </style:style>
    <style:style style:name="Table3.E2" style:family="table-cell">
      <style:table-cell-properties style:vertical-align="middle" fo:background-color="#99ccff" fo:padding-left="0.191cm" fo:padding-right="0.191cm" fo:padding-top="0cm" fo:padding-bottom="0cm" fo:border-left="1pt solid #cc0000" fo:border-right="1.5pt solid #cc0000" fo:border-top="1pt solid #ff0000" fo:border-bottom="1pt solid #ff0000" style:writing-mode="lr-tb">
        <style:background-image/>
      </style:table-cell-properties>
    </style:style>
    <style:style style:name="Table3.3" style:family="table-row">
      <style:table-row-properties style:min-row-height="0.7cm" fo:keep-together="auto"/>
    </style:style>
    <style:style style:name="Table3.A3" style:family="table-cell">
      <style:table-cell-properties style:vertical-align="middle" fo:background-color="#99ccff" fo:padding-left="0.191cm" fo:padding-right="0.191cm" fo:padding-top="0cm" fo:padding-bottom="0cm" fo:border-left="1.5pt solid #cc0000" fo:border-right="none" fo:border-top="1pt solid #cc0000" fo:border-bottom="1pt solid #000000" style:writing-mode="lr-tb">
        <style:background-image/>
      </style:table-cell-properties>
    </style:style>
    <style:style style:name="Table3.B3" style:family="table-cell">
      <style:table-cell-properties style:vertical-align="middle" fo:padding-left="0.191cm" fo:padding-right="0.191cm" fo:padding-top="0cm" fo:padding-bottom="0cm" fo:border-left="1pt solid #cc0000" fo:border-right="none" fo:border-top="1pt solid #cc0000" fo:border-bottom="1pt solid #000000" style:writing-mode="lr-tb"/>
    </style:style>
    <style:style style:name="Table3.C3" style:family="table-cell">
      <style:table-cell-properties style:vertical-align="middle" fo:padding-left="0.191cm" fo:padding-right="0.191cm" fo:padding-top="0cm" fo:padding-bottom="0cm" fo:border-left="1pt solid #cc0000" fo:border-right="none" fo:border-top="1pt solid #cc0000" fo:border-bottom="1pt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-left="1pt solid #cc0000" fo:border-right="none" fo:border-top="1pt solid #cc0000" fo:border-bottom="1pt solid #000000" style:writing-mode="lr-tb"/>
    </style:style>
    <style:style style:name="Table3.E3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cc0000" fo:border-bottom="1pt solid #000000" style:writing-mode="lr-tb"/>
    </style:style>
    <style:style style:name="Table3.A4" style:family="table-cell">
      <style:table-cell-properties style:vertical-align="middle" fo:background-color="#99ccff" fo:padding-left="0.191cm" fo:padding-right="0.191cm" fo:padding-top="0cm" fo:padding-bottom="0cm" fo:border-left="1.5pt solid #cc0000" fo:border-right="none" fo:border-top="1pt solid #000000" fo:border-bottom="1pt solid #000000" style:writing-mode="lr-tb">
        <style:background-image/>
      </style:table-cell-properties>
    </style:style>
    <style:style style:name="Table3.B4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4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4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4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5" style:family="table-row">
      <style:table-row-properties style:min-row-height="0.118cm" fo:keep-together="auto"/>
    </style:style>
    <style:style style:name="Table3.B5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5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5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5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B6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6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6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6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B7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7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7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B8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8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8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8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B9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9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9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9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B10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10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10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10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B11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11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11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11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B12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C12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D12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pt solid #000000" style:writing-mode="lr-tb"/>
    </style:style>
    <style:style style:name="Table3.E12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pt solid #000000" style:writing-mode="lr-tb"/>
    </style:style>
    <style:style style:name="Table3.A13" style:family="table-cell">
      <style:table-cell-properties style:vertical-align="middle" fo:background-color="#99ccff" fo:padding-left="0.191cm" fo:padding-right="0.191cm" fo:padding-top="0cm" fo:padding-bottom="0cm" fo:border-left="1.5pt solid #cc0000" fo:border-right="none" fo:border-top="1pt solid #000000" fo:border-bottom="1.5pt solid #cc0000" style:writing-mode="lr-tb">
        <style:background-image/>
      </style:table-cell-properties>
    </style:style>
    <style:style style:name="Table3.B13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.5pt solid #cc0000" style:writing-mode="lr-tb"/>
    </style:style>
    <style:style style:name="Table3.C13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.5pt solid #cc0000" style:writing-mode="lr-tb"/>
    </style:style>
    <style:style style:name="Table3.D13" style:family="table-cell">
      <style:table-cell-properties style:vertical-align="middle" fo:padding-left="0.191cm" fo:padding-right="0.191cm" fo:padding-top="0cm" fo:padding-bottom="0cm" fo:border-left="1pt solid #cc0000" fo:border-right="none" fo:border-top="1pt solid #000000" fo:border-bottom="1.5pt solid #cc0000" style:writing-mode="lr-tb"/>
    </style:style>
    <style:style style:name="Table3.E13" style:family="table-cell">
      <style:table-cell-properties style:vertical-align="middle" fo:padding-left="0.191cm" fo:padding-right="0.191cm" fo:padding-top="0cm" fo:padding-bottom="0cm" fo:border-left="1pt solid #cc0000" fo:border-right="1.5pt solid #cc0000" fo:border-top="1pt solid #000000" fo:border-bottom="1.5pt solid #cc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GillSans" fo:font-size="10pt" style:font-size-asian="10pt" style:font-name-complex="GillSans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GillSans" fo:font-size="18pt" fo:font-style="italic" style:font-size-asian="18pt" style:font-style-asian="italic" style:font-name-complex="GillSans" style:font-size-complex="14pt" style:font-relief="engraved"/>
    </style:style>
    <style:style style:name="P5" style:family="paragraph" style:parent-style-name="Standard">
      <style:text-properties fo:color="#000000" style:font-name="GillSans" fo:font-size="5pt" fo:font-weight="bold" style:font-size-asian="5pt" style:font-weight-asian="bold" style:font-name-complex="GillSans" style:font-size-complex="5pt" style:font-weight-complex="bold"/>
    </style:style>
    <style:style style:name="P6" style:family="paragraph" style:parent-style-name="Standard">
      <style:text-properties fo:color="#000000" style:font-name="GillSans" fo:font-size="5pt" style:font-size-asian="5pt" style:font-name-complex="GillSans" style:font-size-complex="5pt"/>
    </style:style>
    <style:style style:name="P7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5pt" fo:language="it" fo:country="IT" style:font-size-asian="5pt" style:language-asian="it" style:country-asian="IT" style:font-name-complex="GillSans" style:font-size-complex="5pt"/>
    </style:style>
    <style:style style:name="P8" style:family="paragraph" style:parent-style-name="Standard">
      <style:paragraph-properties style:text-autospace="none"/>
      <style:text-properties fo:color="#000000" style:font-name="GillSans" fo:font-size="14pt" style:font-size-asian="14pt" style:font-name-complex="GillSans" style:font-size-complex="14pt"/>
    </style:style>
    <style:style style:name="P9" style:family="paragraph" style:parent-style-name="Standard">
      <style:paragraph-properties style:text-autospace="none"/>
      <style:text-properties fo:color="#000000" style:font-name="GillSans" fo:font-size="10pt" style:font-size-asian="10pt" style:font-name-complex="GillSans" style:font-size-complex="10pt"/>
    </style:style>
    <style:style style:name="P1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GillSans" fo:font-size="10pt" style:font-size-asian="10pt" style:font-name-complex="GillSans" style:font-size-complex="10pt"/>
    </style:style>
    <style:style style:name="P11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12" style:family="paragraph" style:parent-style-name="Standard" style:list-style-name="WW8Num4">
      <style:paragraph-properties fo:line-height="13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GillSans" fo:font-size="10pt" style:font-size-asian="10pt" style:font-name-complex="GillSans" style:font-size-complex="10pt"/>
    </style:style>
    <style:style style:name="P13" style:family="paragraph" style:parent-style-name="Standard" style:list-style-name="WW8Num6">
      <style:paragraph-properties fo:line-height="130%" fo:text-align="justify" style:justify-single-word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14" style:family="paragraph" style:parent-style-name="Standard">
      <style:paragraph-properties fo:line-height="130%" style:text-autospace="none" style:snap-to-layout-grid="false"/>
      <style:text-properties fo:color="#000000" style:font-name="GillSans" fo:font-size="10pt" style:font-size-asian="10pt" style:font-name-complex="GillSans" style:font-size-complex="10pt"/>
    </style:style>
    <style:style style:name="P15" style:family="paragraph" style:parent-style-name="Standard">
      <style:paragraph-properties fo:line-height="130%" fo:text-align="center" style:justify-single-word="false" style:text-autospace="none" style:snap-to-layout-grid="false"/>
      <style:text-properties fo:color="#000000" style:font-name="GillSans" fo:font-size="10pt" style:font-size-asian="10pt" style:font-name-complex="GillSans" style:font-size-complex="10pt"/>
    </style:style>
    <style:style style:name="P16" style:family="paragraph" style:parent-style-name="Standard">
      <style:paragraph-properties fo:line-height="130%" fo:text-align="end" style:justify-single-word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18" style:family="paragraph" style:parent-style-name="Standard">
      <style:paragraph-properties style:text-autospace="none"/>
      <style:text-properties fo:color="#000000" style:font-name="GillSans" fo:font-size="10pt" fo:font-weight="bold" style:font-size-asian="10pt" style:font-weight-asian="bold" style:font-name-complex="GillSans" style:font-size-complex="10pt" style:font-weight-complex="bold"/>
    </style:style>
    <style:style style:name="P19" style:family="paragraph" style:parent-style-name="Standard">
      <style:paragraph-properties fo:line-height="130%" style:text-autospace="none"/>
      <style:text-properties fo:color="#000000" style:font-name="GillSans" fo:font-size="10pt" fo:font-weight="bold" style:font-size-asian="10pt" style:font-weight-asian="bold" style:font-name-complex="GillSans" style:font-size-complex="10pt"/>
    </style:style>
    <style:style style:name="P20" style:family="paragraph" style:parent-style-name="Standard">
      <style:paragraph-properties style:text-autospace="none"/>
      <style:text-properties fo:color="#000000" style:font-name="GillSans" fo:font-size="10pt" fo:language="it" fo:country="IT" style:font-size-asian="10pt" style:language-asian="it" style:country-asian="IT" style:font-name-complex="GillSans" style:font-size-complex="10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GillSans" fo:font-size="3pt" fo:font-style="italic" style:font-size-asian="3pt" style:font-style-asian="italic" style:font-name-complex="GillSans" style:font-size-complex="3pt" style:font-style-complex="italic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GillSans" fo:font-size="3pt" style:font-size-asian="3pt" style:font-name-complex="GillSans" style:font-size-complex="3pt"/>
    </style:style>
    <style:style style:name="P23" style:family="paragraph" style:parent-style-name="Standard">
      <style:paragraph-properties style:text-autospace="none"/>
      <style:text-properties fo:color="#000000" style:font-name="GillSans" fo:font-size="3pt" style:font-size-asian="3pt" style:font-name-complex="GillSans" style:font-size-complex="3pt"/>
    </style:style>
    <style:style style:name="P24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3pt" style:font-size-asian="3pt" style:font-name-complex="GillSans" style:font-size-complex="3pt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style:font-name="GillSans" fo:font-size="9pt" style:font-size-asian="9pt" style:font-name-complex="GillSans" style:font-size-complex="9pt"/>
    </style:style>
    <style:style style:name="P26" style:family="paragraph" style:parent-style-name="Standard">
      <style:paragraph-properties style:text-autospace="none"/>
      <style:text-properties fo:color="#000000" style:font-name="GillSans" fo:font-size="9pt" style:font-size-asian="9pt" style:font-name-complex="GillSans" style:font-size-complex="9pt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style:font-name="GillSans" fo:font-size="7pt" style:font-size-asian="7pt" style:font-name-complex="GillSans" style:font-size-complex="7pt"/>
    </style:style>
    <style:style style:name="P28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2pt" style:font-size-asian="2pt" style:font-name-complex="GillSans" style:font-size-complex="2pt"/>
    </style:style>
    <style:style style:name="P29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8pt" style:font-size-asian="8pt" style:font-name-complex="GillSans" style:font-size-complex="8pt"/>
    </style:style>
    <style:style style:name="P30" style:family="paragraph" style:parent-style-name="Standard">
      <style:paragraph-properties style:text-autospace="none"/>
      <style:text-properties fo:color="#000000" style:font-name="GillSans" fo:font-size="8pt" fo:language="it" fo:country="IT" style:font-size-asian="8pt" style:language-asian="it" style:country-asian="IT" style:font-name-complex="GillSans" style:font-size-complex="8pt"/>
    </style:style>
    <style:style style:name="P31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8pt" fo:language="it" fo:country="IT" style:font-size-asian="8pt" style:language-asian="it" style:country-asian="IT" style:font-name-complex="GillSans" style:font-size-complex="8pt"/>
    </style:style>
    <style:style style:name="P32" style:family="paragraph" style:parent-style-name="Standard">
      <style:paragraph-properties fo:line-height="200%" fo:text-align="justify" style:justify-single-word="false" style:text-autospace="none"/>
      <style:text-properties fo:color="#000000" style:font-name="GillSans" fo:font-size="6pt" style:font-size-asian="6pt" style:font-name-complex="GillSans" style:font-size-complex="6pt"/>
    </style:style>
    <style:style style:name="P33" style:family="paragraph" style:parent-style-name="Standard">
      <style:paragraph-properties fo:line-height="200%" style:text-autospace="none"/>
      <style:text-properties fo:color="#000000" style:font-name="GillSans" fo:font-size="6pt" style:font-size-asian="6pt" style:font-name-complex="GillSans" style:font-size-complex="6pt"/>
    </style:style>
    <style:style style:name="P34" style:family="paragraph" style:parent-style-name="Standard">
      <style:paragraph-properties fo:line-height="130%" fo:text-align="justify" style:justify-single-word="false" style:text-autospace="none"/>
      <style:text-properties fo:color="#000000" style:font-name="GillSans" fo:font-size="6pt" style:font-size-asian="6pt" style:font-name-complex="GillSans" style:font-size-complex="6pt"/>
    </style:style>
    <style:style style:name="P35" style:family="paragraph" style:parent-style-name="Standard">
      <style:paragraph-properties style:text-autospace="none"/>
      <style:text-properties fo:color="#000000" style:font-name="GillSans-Bold" fo:font-size="2pt" fo:font-weight="bold" style:font-size-asian="2pt" style:font-weight-asian="bold" style:font-name-complex="GillSans-Bold" style:font-size-complex="2pt" style:font-weight-complex="bold"/>
    </style:style>
    <style:style style:name="P36" style:family="paragraph" style:parent-style-name="Standard">
      <style:text-properties fo:color="#000000" style:font-name="GillSans-Bold" fo:font-size="5pt" fo:font-weight="bold" style:font-size-asian="5pt" style:font-weight-asian="bold" style:font-name-complex="GillSans-Bold" style:font-size-complex="5pt" style:font-weight-complex="bold"/>
    </style:style>
    <style:style style:name="P37" style:family="paragraph" style:parent-style-name="Standard">
      <style:text-properties fo:color="#000000" style:font-name="GillSans-Bold" fo:font-size="14pt" fo:font-weight="bold" style:font-size-asian="14pt" style:font-weight-asian="bold" style:font-name-complex="GillSans-Bold" style:font-size-complex="14pt" style:font-weight-complex="bold"/>
    </style:style>
    <style:style style:name="P38" style:family="paragraph" style:parent-style-name="Standard">
      <style:text-properties fo:color="#000000" style:font-name="GillSans-Bold" fo:font-size="14pt" fo:language="it" fo:country="IT" fo:font-weight="bold" style:font-size-asian="14pt" style:language-asian="it" style:country-asian="IT" style:font-weight-asian="bold" style:font-name-complex="GillSans-Bold" style:font-size-complex="14pt" style:font-weight-complex="bold"/>
    </style:style>
    <style:style style:name="P39" style:family="paragraph" style:parent-style-name="Standard">
      <style:text-properties fo:color="#000000" style:font-name="GillSans-Bold" fo:font-size="6pt" fo:font-weight="bold" style:font-size-asian="6pt" style:font-weight-asian="bold" style:font-name-complex="GillSans-Bold" style:font-size-complex="6pt" style:font-weight-complex="bold"/>
    </style:style>
    <style:style style:name="P40" style:family="paragraph" style:parent-style-name="Standard">
      <style:paragraph-properties style:text-autospace="none"/>
      <style:text-properties fo:color="#00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P41" style:family="paragraph" style:parent-style-name="Standard">
      <style:paragraph-properties style:text-autospace="none"/>
      <style:text-properties fo:color="#000000" style:font-name="GillSans-Bold" fo:font-size="11pt" fo:font-weight="bold" style:font-size-asian="11pt" style:font-weight-asian="bold" style:font-name-complex="GillSans-Bold" style:font-size-complex="11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GillSans-Bold" fo:font-size="11pt" fo:font-weight="bold" style:font-size-asian="11pt" style:font-weight-asian="bold" style:font-name-complex="GillSans-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ffffff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color="#ffffff" style:font-name="GillSans-ExtraBold" fo:font-size="11.5pt" fo:font-weight="bold" style:font-size-asian="11.5pt" style:font-weight-asian="bold" style:font-name-complex="GillSans-ExtraBold" style:font-size-complex="11.5pt" style:font-weight-complex="bold"/>
    </style:style>
    <style:style style:name="P50" style:family="paragraph" style:parent-style-name="Standard">
      <style:paragraph-properties fo:line-height="130%" style:text-autospace="none"/>
    </style:style>
    <style:style style:name="P51" style:family="paragraph" style:parent-style-name="Standard">
      <style:paragraph-properties fo:line-height="130%" fo:text-align="justify" style:justify-single-word="false" style:text-autospace="none"/>
    </style:style>
    <style:style style:name="P52" style:family="paragraph" style:parent-style-name="Standard">
      <style:paragraph-properties fo:line-height="130%" fo:text-align="justify" style:justify-single-word="false" style:text-autospace="none">
        <style:tab-stops>
          <style:tab-stop style:position="9.44cm" style:type="center"/>
        </style:tab-stops>
      </style:paragraph-properties>
    </style:style>
    <style:style style:name="P53" style:family="paragraph" style:parent-style-name="Standard" style:list-style-name="WW8Num4">
      <style:paragraph-properties fo:line-height="130%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54" style:family="paragraph" style:parent-style-name="Standard" style:list-style-name="WW8Num4">
      <style:paragraph-properties fo:line-height="130%" fo:text-align="justify" style:justify-single-word="false" style:text-autospace="none">
        <style:tab-stops>
          <style:tab-stop style:position="0.25cm"/>
          <style:tab-stop style:position="0.501cm"/>
        </style:tab-stops>
      </style:paragraph-properties>
    </style:style>
    <style:style style:name="P55" style:family="paragraph" style:parent-style-name="Standard" style:list-style-name="WW8Num6">
      <style:paragraph-properties fo:line-height="130%" fo:text-align="justify" style:justify-single-word="false" style:text-autospace="none"/>
    </style:style>
    <style:style style:name="P56" style:family="paragraph" style:parent-style-name="Standard">
      <style:paragraph-properties fo:line-height="130%" fo:text-align="center" style:justify-single-word="false" style:text-autospace="none"/>
    </style:style>
    <style:style style:name="P57" style:family="paragraph" style:parent-style-name="Standard">
      <style:paragraph-properties fo:line-height="130%" fo:text-align="end" style:justify-single-word="false" style:text-autospace="none"/>
    </style:style>
    <style:style style:name="P58" style:family="paragraph" style:parent-style-name="Standard">
      <style:paragraph-properties fo:text-align="end" style:justify-single-word="false" style:text-autospace="none"/>
    </style:style>
    <style:style style:name="P59" style:family="paragraph" style:parent-style-name="Standard">
      <style:paragraph-properties fo:text-align="end" style:justify-single-word="false" style:text-autospace="none"/>
      <style:text-properties fo:color="#292526" style:font-name="GillSans" fo:font-size="10pt" fo:font-style="italic" style:font-size-asian="10pt" style:font-style-asian="italic" style:font-name-complex="GillSans" style:font-size-complex="10pt" style:font-style-complex="italic" style:font-relief="engraved"/>
    </style:style>
    <style:style style:name="P60" style:family="paragraph" style:parent-style-name="Standard">
      <style:paragraph-properties fo:line-height="130%" fo:text-align="justify" style:justify-single-word="false" style:text-autospace="none"/>
      <style:text-properties fo:color="#292526" style:font-name="Arial" fo:font-size="3pt" style:font-size-asian="3pt" style:font-name-complex="Arial" style:font-size-complex="3pt"/>
    </style:style>
    <style:style style:name="P61" style:family="paragraph" style:parent-style-name="Standard">
      <style:text-properties fo:color="#292526" style:font-name="Arial" fo:font-size="1pt" style:font-size-asian="1pt" style:font-name-complex="Arial" style:font-size-complex="1pt"/>
    </style:style>
    <style:style style:name="P62" style:family="paragraph" style:parent-style-name="Standard">
      <style:paragraph-properties style:text-autospace="none"/>
      <style:text-properties fo:color="#292526" style:font-name="Arial" fo:font-size="1pt" style:font-size-asian="1pt" style:font-name-complex="Arial" style:font-size-complex="1pt"/>
    </style:style>
    <style:style style:name="P63" style:family="paragraph" style:parent-style-name="Standard">
      <style:text-properties fo:color="#292526" style:font-name="Arial" fo:font-size="10pt" style:font-size-asian="10pt" style:font-name-complex="Arial" style:font-size-complex="10pt"/>
    </style:style>
    <style:style style:name="P64" style:family="paragraph" style:parent-style-name="Standard">
      <style:text-properties fo:color="#292526" style:font-name="Arial" fo:font-size="10pt" fo:language="it" fo:country="IT" style:font-size-asian="10pt" style:language-asian="it" style:country-asian="IT" style:font-name-complex="Arial" style:font-size-complex="10pt"/>
    </style:style>
    <style:style style:name="P65" style:family="paragraph" style:parent-style-name="Standard">
      <style:paragraph-properties fo:line-height="130%" style:text-autospace="none"/>
      <style:text-properties fo:color="#292526"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66" style:family="paragraph" style:parent-style-name="Standard">
      <style:text-properties fo:color="#292526" style:font-name="Arial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line-height="130%" style:text-autospace="none"/>
      <style:text-properties fo:color="#292526"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text-properties fo:color="#292526" style:font-name="Arial" fo:font-size="6pt" style:font-size-asian="6pt" style:font-name-complex="Arial" style:font-size-complex="6pt"/>
    </style:style>
    <style:style style:name="P69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70" style:family="paragraph" style:parent-style-name="Standard">
      <style:paragraph-properties style:text-autospace="none"/>
      <style:text-properties fo:color="#920a2b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fo:color="#cc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P72" style:family="paragraph" style:parent-style-name="Standard">
      <style:paragraph-properties fo:line-height="130%" fo:text-align="justify" style:justify-single-word="false" style:text-autospace="none"/>
      <style:text-properties fo:color="#cc0000" style:font-name="GillSans-Bold" fo:font-size="9pt" fo:font-weight="bold" style:font-size-asian="9pt" style:font-weight-asian="bold" style:font-name-complex="GillSans-Bold" style:font-size-complex="9pt" style:font-weight-complex="bold"/>
    </style:style>
    <style:style style:name="P73" style:family="paragraph" style:parent-style-name="Standard">
      <style:paragraph-properties fo:line-height="130%" fo:text-align="justify" style:justify-single-word="false" style:text-autospace="none"/>
      <style:text-properties fo:color="#cc0000" style:font-name="GillSans" fo:font-size="11pt" style:font-name-asian="GillSans" style:font-size-asian="11pt" style:font-name-complex="GillSans" style:font-size-complex="11pt"/>
    </style:style>
    <style:style style:name="P74" style:family="paragraph" style:parent-style-name="Standard">
      <style:paragraph-properties fo:line-height="200%" fo:text-align="justify" style:justify-single-word="false" style:text-autospace="none"/>
    </style:style>
    <style:style style:name="P75" style:family="paragraph" style:parent-style-name="Standard" style:list-style-name="WW8Num4">
      <style:paragraph-properties fo:text-align="justify" style:justify-single-word="false"/>
    </style:style>
    <style:style style:name="P76" style:family="paragraph" style:parent-style-name="Standard">
      <style:paragraph-properties fo:text-align="center" style:justify-single-word="false" style:text-autospace="none"/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P77" style:family="paragraph" style:parent-style-name="Standard">
      <style:paragraph-properties style:text-autospace="none"/>
      <style:text-properties fo:language="it" fo:country="IT" style:language-asian="it" style:country-asian="IT"/>
    </style:style>
    <style:style style:name="P78" style:family="paragraph" style:parent-style-name="Standard">
      <style:paragraph-properties fo:margin-left="2.501cm" fo:margin-right="0cm" fo:text-indent="-2cm" style:auto-text-indent="false" style:text-autospace="none"/>
    </style:style>
    <style:style style:name="P79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</style:style>
    <style:style style:name="P80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81" style:family="paragraph" style:parent-style-name="Standard">
      <style:paragraph-properties fo:margin-left="0cm" fo:margin-right="0cm" fo:text-indent="0.501cm" style:auto-text-indent="false"/>
      <style:text-properties fo:color="#000000" style:font-name="GillSans" fo:font-size="8pt" style:font-size-asian="8pt" style:font-name-complex="GillSans" style:font-size-complex="8pt"/>
    </style:style>
    <style:style style:name="P82" style:family="paragraph" style:parent-style-name="Standard">
      <style:paragraph-properties fo:margin-left="0cm" fo:margin-right="0cm" fo:line-height="110%" fo:text-indent="0.501cm" style:auto-text-indent="false" style:text-autospace="none"/>
      <style:text-properties fo:color="#000000" style:font-name="GillSans" fo:font-size="8pt" style:font-size-asian="8pt" style:font-name-complex="GillSans" style:font-size-complex="8pt"/>
    </style:style>
    <style:style style:name="P83" style:family="paragraph" style:parent-style-name="Standard">
      <style:paragraph-properties fo:margin-left="0cm" fo:margin-right="0cm" fo:line-height="130%" fo:text-align="justify" style:justify-single-word="false" fo:text-indent="0.501cm" style:auto-text-indent="false" style:text-autospace="none"/>
      <style:text-properties fo:color="#000000" style:font-name="GillSans-Bold" fo:font-size="9pt" fo:font-weight="bold" style:font-size-asian="9pt" style:font-weight-asian="bold" style:font-name-complex="GillSans-Bold" style:font-size-complex="9pt" style:font-weight-complex="bold"/>
    </style:style>
    <style:style style:name="P84" style:family="paragraph" style:parent-style-name="Standard">
      <style:paragraph-properties fo:margin-left="0cm" fo:margin-right="0cm" fo:text-indent="0.501cm" style:auto-text-indent="false" style:text-autospace="none"/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GillSans" fo:font-size="10pt" style:font-size-asian="10pt" style:font-name-complex="GillSans" style:font-size-complex="10pt"/>
    </style:style>
    <style:style style:name="P86" style:family="paragraph" style:parent-style-name="Standard">
      <style:paragraph-properties fo:margin-left="1.27cm" fo:margin-right="0cm" fo:line-height="130%" fo:text-align="justify" style:justify-single-word="false" fo:text-indent="0cm" style:auto-text-indent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0.501cm" fo:margin-right="0cm" fo:line-height="130%" fo:text-align="justify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0.501cm" fo:margin-right="0cm" fo:line-height="130%" fo:text-align="justify" style:justify-single-word="false" fo:text-indent="-0.501cm" style:auto-text-indent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90" style:family="paragraph" style:parent-style-name="Standard">
      <style:paragraph-properties fo:margin-left="1.002cm" fo:margin-right="0cm" fo:line-height="130%" fo:text-align="justify" style:justify-single-word="false" fo:text-indent="0cm" style:auto-text-indent="false" style:text-autospace="none"/>
      <style:text-properties fo:color="#000000" style:font-name="GillSans" fo:font-size="10pt" style:font-name-asian="GillSans" style:font-size-asian="10pt" style:font-name-complex="GillSans" style:font-size-complex="10pt"/>
    </style:style>
    <style:style style:name="P91" style:family="paragraph" style:parent-style-name="Standard">
      <style:paragraph-properties fo:margin-left="13.025cm" fo:margin-right="0cm" fo:text-indent="0cm" style:auto-text-indent="false" style:text-autospace="none"/>
    </style:style>
    <style:style style:name="P92" style:family="paragraph" style:parent-style-name="Standard">
      <style:paragraph-properties fo:margin-left="13.025cm" fo:margin-right="0cm" fo:text-indent="0.501cm" style:auto-text-indent="false" style:text-autospace="none"/>
      <style:text-properties fo:color="#000000" style:font-name="GillSans" fo:font-size="10pt" fo:language="it" fo:country="IT" fo:font-weight="bold" style:font-size-asian="10pt" style:language-asian="it" style:country-asian="IT" style:font-weight-asian="bold" style:font-name-complex="GillSans" style:font-size-complex="10pt" style:font-weight-complex="bold"/>
    </style:style>
    <style:style style:name="P93" style:family="paragraph" style:parent-style-name="Standard">
      <style:paragraph-properties fo:margin-left="12.023cm" fo:margin-right="0cm" fo:text-indent="0.501cm" style:auto-text-indent="false" style:text-autospace="none"/>
    </style:style>
    <style:style style:name="P94" style:family="paragraph" style:parent-style-name="Standard">
      <style:paragraph-properties fo:margin-left="12.524cm" fo:margin-right="0cm" fo:text-indent="0.501cm" style:auto-text-indent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95" style:family="paragraph" style:parent-style-name="Standard" style:list-style-name="WW8Num4">
      <style:paragraph-properties fo:margin-left="1cm" fo:margin-right="0cm" fo:line-height="130%" fo:text-align="justify" style:justify-single-word="false" fo:text-indent="-0.365cm" style:auto-text-indent="false" style:text-autospace="none">
        <style:tab-stops>
          <style:tab-stop style:position="0.501cm"/>
        </style:tab-stops>
      </style:paragraph-properties>
    </style:style>
    <style:style style:name="P96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fo:color="#000000" style:font-name="GillSans" fo:font-size="10pt" style:font-size-asian="10pt" style:font-name-complex="GillSans" style:font-size-complex="10pt"/>
    </style:style>
    <style:style style:name="P97" style:family="paragraph" style:parent-style-name="Standard" style:list-style-name="WW8Num4">
      <style:paragraph-properties fo:margin-left="1.259cm" fo:margin-right="0cm" fo:margin-top="0.141cm" fo:margin-bottom="0cm" loext:contextual-spacing="false" fo:line-height="130%" fo:text-align="justify" style:justify-single-word="false" fo:text-indent="-0.63cm" style:auto-text-indent="false" style:text-autospace="none">
        <style:tab-stops>
          <style:tab-stop style:position="0.501cm"/>
        </style:tab-stops>
      </style:paragraph-properties>
      <style:text-properties fo:color="#000000" style:font-name="GillSans" fo:font-size="10pt" style:font-size-asian="10pt" style:font-name-complex="GillSans" style:font-size-complex="10pt"/>
    </style:style>
    <style:style style:name="P98" style:family="paragraph" style:parent-style-name="Standard" style:list-style-name="WW8Num4">
      <style:paragraph-properties fo:margin-left="1.259cm" fo:margin-right="0cm" fo:margin-top="0.141cm" fo:margin-bottom="0cm" loext:contextual-spacing="false" fo:text-align="justify" style:justify-single-word="false" fo:text-indent="-0.63cm" style:auto-text-indent="false" style:text-autospace="none">
        <style:tab-stops>
          <style:tab-stop style:position="0.501cm"/>
        </style:tab-stops>
      </style:paragraph-properties>
      <style:text-properties fo:color="#000000" style:font-name="GillSans" fo:font-size="10pt" style:font-size-asian="10pt" style:font-name-complex="GillSans" style:font-size-complex="10pt"/>
    </style:style>
    <style:style style:name="P99" style:family="paragraph" style:parent-style-name="Standard" style:list-style-name="WW8Num4">
      <style:paragraph-properties fo:margin-top="0.212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00" style:family="paragraph" style:parent-style-name="Standard" style:list-style-name="WW8Num4">
      <style:paragraph-properties fo:margin-top="0.141cm" fo:margin-bottom="0cm" loext:contextual-spacing="false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101" style:family="paragraph" style:parent-style-name="Standard" style:list-style-name="WW8Num4">
      <style:paragraph-properties fo:margin-top="0.141cm" fo:margin-bottom="0cm" loext:contextual-spacing="false" fo:line-height="13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GillSans" fo:font-size="10pt" style:font-size-asian="10pt" style:font-name-complex="GillSans" style:font-size-complex="10pt"/>
    </style:style>
    <style:style style:name="P102" style:family="paragraph" style:parent-style-name="Standard">
      <style:paragraph-properties fo:margin-left="0.25cm" fo:margin-right="0cm" fo:line-height="130%" fo:text-indent="-0.25cm" style:auto-text-indent="false" style:text-autospace="none"/>
    </style:style>
    <style:style style:name="P103" style:family="paragraph" style:parent-style-name="Standard">
      <style:paragraph-properties fo:margin-left="1cm" fo:margin-right="0cm" fo:line-height="130%" fo:text-align="justify" style:justify-single-word="false" fo:text-indent="0cm" style:auto-text-indent="false" style:text-autospace="none"/>
      <style:text-properties fo:color="#cc0000" style:font-name="GillSans" fo:font-size="11pt" style:font-size-asian="11pt" style:font-name-complex="GillSans" style:font-size-complex="11pt"/>
    </style:style>
    <style:style style:name="P104" style:family="paragraph" style:parent-style-name="Standard">
      <style:paragraph-properties fo:margin-left="1cm" fo:margin-right="0cm" fo:line-height="130%" fo:text-align="justify" style:justify-single-word="false" fo:text-indent="0cm" style:auto-text-indent="false" style:text-autospace="none"/>
      <style:text-properties fo:color="#000000" style:font-name="GillSans" fo:font-size="10pt" style:font-size-asian="10pt" style:font-name-complex="GillSans" style:font-size-complex="10pt"/>
    </style:style>
    <style:style style:name="P10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GillSans" fo:font-size="18pt" fo:font-style="italic" style:font-size-asian="18pt" style:font-style-asian="italic" style:font-name-complex="GillSans" style:font-size-complex="14pt" style:font-relief="engraved"/>
    </style:style>
    <style:style style:name="P106" style:family="paragraph" style:parent-style-name="List" style:list-style-name="WW8Num4">
      <style:paragraph-properties fo:margin-top="0.141cm" fo:margin-bottom="0cm" loext:contextual-spacing="false" fo:text-align="justify" style:justify-single-word="false"/>
    </style:style>
    <style:style style:name="P107" style:family="paragraph" style:parent-style-name="List" style:list-style-name="WW8Num4">
      <style:paragraph-properties fo:margin-top="0.141cm" fo:margin-bottom="0cm" loext:contextual-spacing="false" fo:text-align="justify" style:justify-single-word="false"/>
      <style:text-properties fo:color="#000000" style:font-name="GillSans" style:font-name-complex="GillSans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P109" style:family="paragraph">
      <style:paragraph-properties style:writing-mode="lr-tb"/>
    </style:style>
    <style:style style:name="P110" style:family="paragraph">
      <loext:graphic-properties draw:fill="none" draw:fill-color="#99cc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ffffff" style:font-name="Arial" fo:font-size="18pt" fo:font-weight="bold" style:font-size-asian="18pt" style:font-weight-asian="bold" style:font-name-complex="Arial" style:font-size-complex="11.5pt" style:font-weight-complex="bold"/>
    </style:style>
    <style:style style:name="T7" style:family="text">
      <style:text-properties fo:color="#ffffff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8" style:family="text">
      <style:text-properties style:font-name="GillSans" fo:font-size="10pt" style:font-size-asian="10pt" style:font-name-complex="GillSans" style:font-size-complex="10pt"/>
    </style:style>
    <style:style style:name="T9" style:family="text">
      <style:text-properties style:font-name="GillSans" fo:font-size="10pt" style:font-name-asian="GillSans" style:font-size-asian="10pt" style:font-name-complex="GillSans" style:font-size-complex="10pt"/>
    </style:style>
    <style:style style:name="T10" style:family="text">
      <style:text-properties fo:color="#000000" style:font-name="GillSans" fo:font-size="9pt" style:font-size-asian="9pt" style:font-name-complex="GillSans" style:font-size-complex="9pt"/>
    </style:style>
    <style:style style:name="T11" style:family="text">
      <style:text-properties fo:color="#000000" style:font-name="GillSans" fo:font-size="9pt" fo:font-weight="bold" style:font-size-asian="9pt" style:font-weight-asian="bold" style:font-name-complex="GillSans" style:font-size-complex="9pt"/>
    </style:style>
    <style:style style:name="T12" style:family="text">
      <style:text-properties fo:color="#000000" style:font-name="GillSans" fo:font-size="5pt" style:font-size-asian="5pt" style:font-name-complex="GillSans" style:font-size-complex="5pt"/>
    </style:style>
    <style:style style:name="T13" style:family="text">
      <style:text-properties fo:color="#000000" style:font-name="GillSans" fo:font-size="10pt" style:font-size-asian="10pt" style:font-name-complex="GillSans" style:font-size-complex="10pt"/>
    </style:style>
    <style:style style:name="T14" style:family="text">
      <style:text-properties fo:color="#000000" style:font-name="GillSans" fo:font-size="10pt" fo:font-weight="bold" style:font-size-asian="10pt" style:font-weight-asian="bold" style:font-name-complex="GillSans" style:font-size-complex="10pt"/>
    </style:style>
    <style:style style:name="T15" style:family="text">
      <style:text-properties fo:color="#000000" style:font-name="GillSans" fo:font-size="10pt" fo:font-style="italic" style:font-size-asian="10pt" style:font-style-asian="italic" style:font-name-complex="GillSans" style:font-size-complex="10pt"/>
    </style:style>
    <style:style style:name="T16" style:family="text">
      <style:text-properties fo:color="#000000" style:font-name="GillSans" fo:font-size="10pt" style:font-name-asian="GillSans" style:font-size-asian="10pt" style:font-name-complex="GillSans" style:font-size-complex="10pt"/>
    </style:style>
    <style:style style:name="T17" style:family="text">
      <style:text-properties fo:color="#000000" style:font-name="GillSans" fo:font-size="10pt" style:text-underline-style="solid" style:text-underline-width="auto" style:text-underline-color="font-color" style:font-size-asian="10pt" style:font-name-complex="GillSans" style:font-size-complex="10pt"/>
    </style:style>
    <style:style style:name="T18" style:family="text">
      <style:text-properties fo:color="#000000" style:font-name="GillSans" fo:font-size="10pt" style:text-underline-style="solid" style:text-underline-width="auto" style:text-underline-color="font-color" fo:font-weight="bold" style:font-size-asian="10pt" style:font-weight-asian="bold" style:font-name-complex="GillSans" style:font-size-complex="10pt"/>
    </style:style>
    <style:style style:name="T19" style:family="text">
      <style:text-properties fo:color="#000000" style:font-name="GillSans" fo:font-size="6pt" style:font-size-asian="6pt" style:font-name-complex="GillSans" style:font-size-complex="6pt"/>
    </style:style>
    <style:style style:name="T20" style:family="text">
      <style:text-properties fo:color="#000000" style:font-name="GillSans" fo:font-size="6pt" fo:font-weight="bold" style:font-size-asian="6pt" style:font-weight-asian="bold" style:font-name-complex="GillSans" style:font-size-complex="6pt"/>
    </style:style>
    <style:style style:name="T21" style:family="text">
      <style:text-properties fo:color="#000000" style:font-name="GillSans" fo:font-size="14pt" fo:font-style="italic" style:font-size-asian="14pt" style:font-style-asian="italic" style:font-name-complex="GillSans" style:font-size-complex="14pt" style:font-relief="engraved"/>
    </style:style>
    <style:style style:name="T22" style:family="text">
      <style:text-properties fo:color="#000000" style:font-name="GillSans" style:font-name-complex="GillSans"/>
    </style:style>
    <style:style style:name="T23" style:family="text">
      <style:text-properties fo:color="#000000" style:font-name="GillSans" fo:font-size="7pt" style:font-size-asian="7pt" style:font-name-complex="GillSans" style:font-size-complex="7pt"/>
    </style:style>
    <style:style style:name="T24" style:family="text">
      <style:text-properties fo:color="#000000" style:font-name="GillSans" style:font-name-asian="GillSans" style:font-name-complex="GillSans"/>
    </style:style>
    <style:style style:name="T25" style:family="text">
      <style:text-properties fo:color="#000000" style:font-name="GillSans" fo:font-size="8pt" style:font-size-asian="8pt" style:font-name-complex="GillSans" style:font-size-complex="8pt"/>
    </style:style>
    <style:style style:name="T2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7" style:family="text">
      <style:text-properties fo:color="#00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T28" style:family="text">
      <style:text-properties fo:color="#000000" style:font-name="GillSans-Bold" fo:font-size="10pt" style:font-size-asian="10pt" style:font-name-complex="GillSans-Bold" style:font-size-complex="10pt" style:font-weight-complex="bold"/>
    </style:style>
    <style:style style:name="T29" style:family="text">
      <style:text-properties fo:color="#000000" style:font-name="GillSans-Bold" fo:font-size="6pt" fo:font-weight="bold" style:font-size-asian="6pt" style:font-weight-asian="bold" style:font-name-complex="GillSans-Bold" style:font-size-complex="6pt" style:font-weight-complex="bold"/>
    </style:style>
    <style:style style:name="T30" style:family="text">
      <style:text-properties fo:color="#000000" style:font-name="GillSans-Bold" fo:font-size="9pt" fo:font-weight="bold" style:font-size-asian="9pt" style:font-weight-asian="bold" style:font-name-complex="GillSans-Bold" style:font-size-complex="9pt" style:font-weight-complex="bold"/>
    </style:style>
    <style:style style:name="T31" style:family="text">
      <style:text-properties fo:color="#000000" style:font-name="Wingdings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292526" fo:font-size="10pt" fo:font-style="italic" style:font-size-asian="10pt" style:font-style-asian="italic" style:font-size-complex="10pt" style:font-style-complex="italic"/>
    </style:style>
    <style:style style:name="T34" style:family="text">
      <style:text-properties fo:color="#292526" style:font-name="Arial" fo:font-size="3pt" style:font-size-asian="3pt" style:font-name-complex="Arial" style:font-size-complex="3pt"/>
    </style:style>
    <style:style style:name="T35" style:family="text">
      <style:text-properties fo:color="#292526" style:font-name="Arial" fo:font-size="3pt" style:font-name-asian="Arial" style:font-size-asian="3pt" style:font-name-complex="Arial" style:font-size-complex="3pt"/>
    </style:style>
    <style:style style:name="T36" style:family="text">
      <style:text-properties fo:color="#292526" style:font-name="Arial" fo:font-size="1pt" style:font-size-asian="1pt" style:font-name-complex="Arial" style:font-size-complex="1pt"/>
    </style:style>
    <style:style style:name="T37" style:family="text">
      <style:text-properties fo:color="#292526" style:font-name="Arial" fo:font-size="10pt" style:font-size-asian="10pt" style:font-name-complex="Arial" style:font-size-complex="10pt"/>
    </style:style>
    <style:style style:name="T38" style:family="text">
      <style:text-properties fo:color="#292526" fo:font-weight="bold" style:font-weight-asian="bold" style:font-weight-complex="bold"/>
    </style:style>
    <style:style style:name="T39" style:family="text">
      <style:text-properties fo:color="#cc0000" style:font-name="GillSans-Bold" fo:font-size="10pt" fo:font-weight="bold" style:font-size-asian="10pt" style:font-weight-asian="bold" style:font-name-complex="GillSans-Bold" style:font-size-complex="10pt" style:font-weight-complex="bold"/>
    </style:style>
    <style:style style:name="T40" style:family="text">
      <style:text-properties fo:color="#cc0000" style:font-name="GillSans-Bold" fo:font-size="8pt" fo:font-weight="bold" style:font-size-asian="8pt" style:font-weight-asian="bold" style:font-name-complex="GillSans-Bold" style:font-size-complex="8pt" style:font-weight-complex="bold"/>
    </style:style>
    <style:style style:name="T41" style:family="text">
      <style:text-properties fo:color="#cc0000" style:font-name="GillSans-Bold" fo:font-size="9pt" fo:font-weight="bold" style:font-size-asian="9pt" style:font-weight-asian="bold" style:font-name-complex="GillSans-Bold" style:font-size-complex="9pt" style:font-weight-complex="bold"/>
    </style:style>
    <style:style style:name="T42" style:family="text">
      <style:text-properties fo:color="#cc0000" style:font-name="GillSans" fo:font-size="11pt" style:font-size-asian="11pt" style:font-name-complex="GillSans" style:font-size-complex="11pt"/>
    </style:style>
    <style:style style:name="T43" style:family="text">
      <style:text-properties fo:color="#cc0000" style:font-name="GillSans" fo:font-size="11pt" style:font-name-asian="GillSans" style:font-size-asian="11pt" style:font-name-complex="GillSans" style:font-size-complex="11pt"/>
    </style:style>
    <style:style style:name="T44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5" style:family="text">
      <style:text-properties style:font-name="Verdana" fo:font-size="9pt" style:font-size-asian="9pt" style:font-name-complex="Verdana" style:font-size-complex="9pt"/>
    </style:style>
    <style:style style:name="T46" style:family="text">
      <style:text-properties fo:color="#666666" style:font-name="Verdana" fo:font-size="9pt" style:font-size-asian="9pt" style:font-name-complex="Verdana" style:font-size-complex="9pt"/>
    </style:style>
    <style:style style:name="T47" style:family="text">
      <style:text-properties fo:color="#920a2b" style:font-name="GillSans" fo:font-size="10pt" style:font-name-asian="GillSans" style:font-size-asian="10pt" style:font-name-complex="GillSans" style:font-size-complex="10pt"/>
    </style:style>
    <style:style style:name="T48" style:family="text">
      <style:text-properties fo:color="#000000" style:font-name="GillSans" fo:font-size="8pt" fo:language="it" fo:country="IT" style:font-name-asian="Times New Roman" style:font-size-asian="8pt" style:font-name-complex="GillSans" style:font-size-complex="8pt" style:language-complex="ar" style:country-complex="SA"/>
    </style:style>
    <style:style style:name="fr1" style:family="graphic" style:parent-style-name="Frame">
      <style:graphic-properties fo:margin-left="0.25cm" fo:margin-right="0.2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ragraph"/>
    </style:style>
    <style:style style:name="gr2" style:family="graphic">
      <style:graphic-properties draw:stroke="none" draw:fill="none" draw:fill-color="#99cc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DENUNCIA INIZIO ATTIVITA’</text:p>
      <text:p text:style-name="P2"><text:span text:style-name="T7">E</text:span><text:span text:style-name="T10">(Artt. 22 e 23, D.P.R. 6 giugno 2001, n. 380; art. 2 legge regionale 11 agosto 2011, n. 21 e s.m.i.)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50"><text:span text:style-name="T13">Prot. N. </text:span><text:span text:style-name="T19">......................................................................................<text:tab/><text:tab/><text:tab/><text:tab/><text:tab/><text:tab/><text:tab/><text:tab/><text:tab/><text:tab/><text:tab/><text:tab/><text:tab/><text:tab/><text:tab/> <text:s text:c="18"/></text:span><text:span text:style-name="T26">Al responsabile dello</text:span></text:p>
      <text:p text:style-name="P58"><text:span text:style-name="T26"><text:tab/>Sportello Unico per l’Edilizia</text:span><text:span text:style-name="T33"> del</text:span></text:p>
      <text:p text:style-name="P2"><text:span text:style-name="T2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omune di Ardea</text:span></text:p>
      <text:p text:style-name="P59"/>
      <text:p text:style-name="P21"/>
      <text:p text:style-name="P22"/>
      <text:p text:style-name="P25"><text:tab/><text:tab/><text:tab/></text:p>
      <text:p text:style-name="P27"><text:tab/><text:tab/><text:tab/><text:tab/></text:p>
      <text:p text:style-name="P27"/>
      <text:p text:style-name="P27"/>
      <text:p text:style-name="P27"><text:tab/><text:tab/><text:tab/><text:tab/><text:tab/><text:tab/><text:tab/><text:tab/><text:tab/><text:tab/><text:tab/></text:p>
      <text:p text:style-name="P78"><text:span text:style-name="T39">OGGETTO: </text:span><text:span text:style-name="T40"><text:s/></text:span><text:span text:style-name="T27">Denuncia di Inizio Attività ai sensi della L.R. 11 agosto 2009 n. 21 come modificata dalla L.R. 13 agosto 2011 n. 10.</text:span></text:p>
      <text:p text:style-name="P6"/>
      <text:p text:style-name="P6"/>
      <text:p text:style-name="P6"/>
      <text:p text:style-name="P6"/>
      <text:p text:style-name="P6"/>
      <text:p text:style-name="P79"><text:span text:style-name="T27">I</text:span><text:span text:style-name="T13">l/La sottoscritto/a 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1"><text:span text:style-name="T13">nato/a a </text:span><text:span text:style-name="T19">......................................................................................................................................................... </text:span><text:span text:style-name="T13">il </text:span><text:span text:style-name="T19">...........................................................................................................................................</text:span><text:span text:style-name="T13"> C.F. </text:span><text:span text:style-name="T19">................................................................................................................................................ </text:span><text:span text:style-name="T13">residente in </text:span><text:span text:style-name="T19">..................................................................................................................................</text:span></text:p>
      <text:p text:style-name="P51"><text:span text:style-name="T13">via 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 </text:span><text:span text:style-name="T13">n. </text:span><text:span text:style-name="T19">.................................................................</text:span><text:span text:style-name="T13">, </text:span></text:p>
      <text:p text:style-name="P51"><text:span text:style-name="T13">in qualità di </text:span><text:span text:style-name="T19">............................................................................................................ </text:span><text:span text:style-name="T13">dell’unità immobiliare sita in </text:span><text:span text:style-name="T19">.........................................................................................................</text:span></text:p>
      <text:p text:style-name="P51"><text:span text:style-name="T13">via 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 </text:span><text:span text:style-name="T13">n. </text:span><text:span text:style-name="T19">...................................................................</text:span></text:p>
      <text:p text:style-name="P51"><text:span text:style-name="T13">identificata in catasto al foglio </text:span><text:span text:style-name="T19">.................................................... <text:s/></text:span><text:span text:style-name="T13">mappale </text:span><text:span text:style-name="T19">................................................... </text:span><text:span text:style-name="T13">sub. </text:span><text:span text:style-name="T19">..................................................</text:span><text:span text:style-name="T13">,</text:span></text:p>
      <text:p text:style-name="P60"><text:tab/><text:tab/></text:p>
      <text:p text:style-name="P60"><text:tab/></text:p>
      <text:p text:style-name="P52"><text:span text:style-name="T35"> <text:s text:c="3"/></text:span><text:span text:style-name="T34"><text:tab/></text:span></text:p>
      <text:p text:style-name="P23"/>
      <text:p text:style-name="P9"/>
      <text:p text:style-name="P79"><text:span text:style-name="T27">a</text:span><text:span text:style-name="T13">i sensi degli artt. 22 e 23 del D.P.R. 6 giugno 2001, n. 380 e succ. modif. e </text:span><text:span text:style-name="T14">della L.R. 11 agosto 2009 n. 21 “Misure straordinarie per il settore edilizio ed interventi per l’edilizia residenziale sociale” come modificata dalla L.R. 13 agosto 2011 n. 1</text:span><text:span text:style-name="T13">0, che a partire dal </text:span><text:span text:style-name="T14">trentunesimo</text:span><text:span text:style-name="T20"> <text:s/></text:span><text:span text:style-name="T14">giorno</text:span><text:span text:style-name="T13"> dalla data di presentazione della presente D.I.A. inizieranno le opere relative all’intervento edilizio previsto nella fattispecie dell’art. ___ comma ____ lettera _____ della L.R. 21/2009 c.m. dalla L.R. 10/2011 e precisamente di seguito descritto (</text:span><text:span text:style-name="T15">descrizione dell’intervento</text:span><text:span text:style-name="T13">): _______________</text:span></text:p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6"/>
      <text:p text:style-name="P89"/>
      <text:p text:style-name="P79"><text:span text:style-name="T27">A </text:span><text:span text:style-name="T13">tal fine ai sensi degli artt. 46 e 47 del D.P.R. 28 dicembre 2000, n. 445 e succ. modif. consapevole delle sanzioni penali nel caso di dichiarazioni non veritiere e falsità negli atti richiamate dal successivo art. 76:</text:span></text:p>
      <text:p text:style-name="P7"/>
      <text:p text:style-name="P11"/>
      <text:p text:style-name="P35"/>
      <text:p text:style-name="P36"/>
      <text:p text:style-name="P80">1) di avere titolo idoneo alla presentazione della Denuncia di Inizio Attività in quanto:</text:p>
      <text:p text:style-name="P79"><text:span text:style-name="T24"><text:s text:c="3"/></text:span><text:span text:style-name="T31"></text:span><text:span text:style-name="T16"> </text:span><text:span text:style-name="T13">proprietario esclusivo;</text:span></text:p>
      <text:p text:style-name="P88"><text:span text:style-name="T24"><text:s text:c="3"/></text:span><text:span text:style-name="T31"></text:span><text:span text:style-name="T24"> </text:span><text:span text:style-name="T13">altro (specificare) 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25">(1)</text:span></text:p>
      <text:p text:style-name="P88"><text:span text:style-name="T16"><text:s text:c="2"/>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0"><text:s/></text:p>
      <text:p text:style-name="P79"><text:span text:style-name="T13">2) di iniziare i lavori non prima di trenta giorni successivi a quello di presentazione della presente D.I.A. al protocollo del Comune, ovvero successivamente al rilascio </text:span><text:span text:style-name="T17">dell’Autorizzazione Sismica</text:span><text:span text:style-name="T13"> da parte del competente ufficio tecnico Regionale ai sensi dell’art.94 del D.P.R. 380/2001 (per interventi edilizi che interessano parti strutturali dell’edificio);</text:span></text:p>
      <text:p text:style-name="P80">3) che l’immobile oggetto dell’intervento edilizio di cui trattasi è stato regolarmente realizzato in conformità alla Licenza edilizia/Concessione edilizia/Permesso di costruire n. _________ del ______________ a nome di _________________________________________________ e successive varianti _____________________________</text:p>
      <text:p text:style-name="P11">________________________________________________________________________________________________</text:p>
      <text:p text:style-name="P80"><text:soft-page-break/>Ovvero:</text:p>
      <text:p text:style-name="P79"><text:span text:style-name="T13">è stata oggetto di domanda di condono edilizio presentata in data _____________ prot. ____________ a nome di ____________________________________________________________ ed è stato rilasciato successiva/o concessione/permesso n. __________ del ______________;</text:span></text:p>
      <text:p text:style-name="P80">Ovvero:</text:p>
      <text:p text:style-name="P79"><text:span text:style-name="T13">risultano decorsi i termini stabiliti dall’art. 35 della L. 47/1985, dall’art. 39 della L. 724/94, dall’art. 32 del D.L. 269/03</text:span></text:p>
      <text:p text:style-name="P79"><text:span text:style-name="T16"><text:s/></text:span><text:span text:style-name="T13">nonché dall’art. 6 della L.R. 12/2004, </text:span><text:span text:style-name="T14">per la formazione del silenzio assenzo</text:span></text:p>
      <text:p text:style-name="P38"/>
      <text:p text:style-name="P39"/>
      <text:p text:style-name="P39"/>
      <text:p text:style-name="P39"/>
      <text:p text:style-name="P39"/>
      <text:p text:style-name="P84"><text:span text:style-name="T27">d</text:span><text:span text:style-name="T13">i aver incaricato i seguenti soggetti:</text:span></text:p>
      <text:p text:style-name="P37"/>
      <text:p text:style-name="P92"/>
      <text:p text:style-name="P6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20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rame1" text:anchor-type="paragraph" svg:x="2.298cm" svg:y="24.814cm" svg:width="6.678cm" draw:z-index="0"><draw:text-box fo:min-height="0.058cm"><table:table table:name="Table1" table:style-name="Table1"><table:table-column table:style-name="Table1.A" table:number-columns-repeated="15"/><table:table-column table:style-name="Table1.P"/><table:table-row table:style-name="Table1.1"><table:table-cell table:style-name="Table1.A1" office:value-type="string"><text:p text:style-name="P14"/></table:table-cell><table:table-cell table:style-name="Table1.A1" office:value-type="string"><text:p text:style-name="P15"/></table:table-cell><table:table-cell table:style-name="Table1.A1" office:value-type="string"><text:p text:style-name="P14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P1" office:value-type="string"><text:p text:style-name="P15"/></table:table-cell></table:table-row></table:table></draw:text-box></draw:frame><draw:frame draw:style-name="fr1" draw:name="Frame2" text:anchor-type="paragraph" svg:x="2.566cm" svg:y="16.683cm" svg:width="6.678cm" draw:z-index="1"><draw:text-box fo:min-height="0.058cm"><table:table table:name="Table2" table:style-name="Table2"><table:table-column table:style-name="Table2.A" table:number-columns-repeated="15"/><table:table-column table:style-name="Table2.P"/><table:table-row table:style-name="Table2.1"><table:table-cell table:style-name="Table2.A1" office:value-type="string"><text:p text:style-name="P14"/></table:table-cell><table:table-cell table:style-name="Table2.A1" office:value-type="string"><text:p text:style-name="P15"/></table:table-cell><table:table-cell table:style-name="Table2.A1" office:value-type="string"><text:p text:style-name="P14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A1" office:value-type="string"><text:p text:style-name="P15"/></table:table-cell><table:table-cell table:style-name="Table2.P1" office:value-type="string"><text:p text:style-name="P15"/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82">(1) Indicare se comproprietario, usufruttuario, locatario, titolare di leasing.</text:p>
      <text:p text:style-name="P82">(2) Cancellare se i lavori verranno svolti in economia dal firmatario della D.I.A..</text:p>
      <text:p text:style-name="P82">(3) Cancellare se non ricorre l’ipotesi.</text:p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0"/>
      <text:p text:style-name="P18"/>
      <text:p text:style-name="P91"><text:span text:style-name="T9"><text:s text:c="5"/></text:span><text:span text:style-name="T8">IL/LA DICHIARANTE</text:span></text:p>
      <text:p text:style-name="P3"><text:soft-page-break/></text:p>
      <text:p text:style-name="Standard"><text:span text:style-name="T2">.........................................................................................<text:tab/><text:tab/><text:tab/><text:tab/><text:tab/><text:tab/><text:tab/><text:tab/><text:tab/><text:tab/> <text:s text:c="23"/>..............................................................................................................................</text:span></text:p>
      <text:p text:style-name="Standard"><text:span text:style-name="T4"><text:s text:c="11"/></text:span><text:span text:style-name="T3"><text:tab/> <text:s text:c="7"/>(luogo e data)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9"><text:span text:style-name="T27">A</text:span><text:span text:style-name="T13">i sensi dell’art. 38 del D.P.R. 28 dicembre 2000, n. 445 e ai fini dell’autenticità delle firme del/della richiedente e dell’assunzione di responsabilità:</text:span></text:p>
      <text:p text:style-name="P79"><text:span text:style-name="T31"></text:span><text:span text:style-name="T24"> </text:span><text:span text:style-name="T13">allega fotocopia della carta d’identità;</text:span></text:p>
      <text:p text:style-name="P79"><text:span text:style-name="T31"></text:span><text:span text:style-name="T24"> </text:span><text:span text:style-name="T13">pone la firma in presenza del dipendente addetto Sig./Sig.ra </text:span><text:span text:style-name="T19">............................................................................................................................................</text:span><text:span text:style-name="T13">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/>
      <text:p text:style-name="P93"><text:span text:style-name="T16"><text:s text:c="4"/></text:span><text:span text:style-name="T13">IL DIPENDENTE ADDETTO</text:span></text:p>
      <text:p text:style-name="P9"/>
      <text:p text:style-name="Standard"><text:span text:style-name="T2"><text:tab/><text:tab/><text:tab/><text:tab/><text:tab/><text:tab/><text:tab/><text:tab/><text:tab/> <text:s text:c="117"/>..............................................................................................................................</text:span></text:p>
      <text:p text:style-name="P63"/>
      <text:p text:style-name="P68"/>
      <text:p text:style-name="P63"/>
      <text:p text:style-name="P64"><draw:line text:anchor-type="char" draw:z-index="9" draw:style-name="gr1" draw:text-style-name="P108" svg:x1="0.014cm" svg:y1="0.101cm" svg:x2="18.865cm" svg:y2="0.101cm"><text:p/></draw:line></text:p>
      <text:p text:style-name="P71">NOTE A CURA DELL’UFFICIO</text:p>
      <text:p text:style-name="P66"/>
      <text:p text:style-name="P63"/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4"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.</text:span></text:p>
      <text:p text:style-name="P94"/>
      <text:p text:style-name="P94"/>
      <text:p text:style-name="P94"/>
      <text:p text:style-name="P94">IL TECNICO ISTRUTTORE</text:p>
      <text:p text:style-name="P9"/>
      <text:p text:style-name="Standard"><text:span text:style-name="T2">.........................................................................................<text:tab/><text:tab/><text:tab/><text:tab/><text:tab/><text:tab/><text:tab/><text:tab/><text:tab/><text:tab/> <text:s text:c="23"/>..............................................................................................................................</text:span></text:p>
      <text:p text:style-name="Standard"><text:span text:style-name="T4"><text:s text:c="11"/></text:span><text:span text:style-name="T3"><text:tab/> <text:s text:c="7"/>(luogo e data)</text:span></text:p>
      <text:p text:style-name="P63"/>
      <text:p text:style-name="P63"/>
      <text:p text:style-name="P81">(4) Se diverso dal progettista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51"><text:soft-page-break/><text:span text:style-name="T41">In allegato alla presente si trasmette la documentazione indicata ai punti n</text:span><text:span text:style-name="T10">° _ </text:span><text:span text:style-name="T13"><text:s/>(__________________________________) </text:span><text:span text:style-name="T10">(</text:span><text:span text:style-name="T11">indicare in numero e lettere</text:span><text:span text:style-name="T10">)</text:span></text:p>
      <text:list xml:id="list6310464224098646151" text:style-name="WW8Num4">
        <text:list-item>
          <text:p text:style-name="P12">istanza di rilascio su modulistica comunale, sottoscritta dal proprietario o avente titolo;</text:p>
        </text:list-item>
        <text:list-item>
          <text:p text:style-name="P12">attestazione di proprietà o altro titolo;</text:p>
        </text:list-item>
        <text:list-item>
          <text:p text:style-name="P53"><text:span text:style-name="T13">elaborati progettuali in n° 2 </text:span><text:span text:style-name="T14">copie</text:span><text:span text:style-name="T13">;</text:span></text:p>
        </text:list-item>
        <text:list-item>
          <text:p text:style-name="P53"><text:span text:style-name="T14">relazione</text:span><text:span text:style-name="T13"> tecnico-illustrativa in n° 2 </text:span><text:span text:style-name="T14">copie</text:span><text:span text:style-name="T13">;</text:span></text:p>
        </text:list-item>
        <text:list-item>
          <text:p text:style-name="P53"><text:span text:style-name="T14">relazione tecnica asseverata </text:span><text:span text:style-name="T13">(Mod. ED48);</text:span></text:p>
        </text:list-item>
        <text:list-item>
          <text:p text:style-name="P95"><text:span text:style-name="T44">attestazione del tecnico abilitato</text:span><text:span text:style-name="T46"> </text:span><text:span text:style-name="T45">relativa all’ultimazione dei lavori ovvero allo stato dei lavori nei casi previsti dall’articolo 3 ter nonché, nel caso di decorso dei termini per la formazione del silenzio-assenso ai sensi dell’articolo 35 della l. 47/1985, dell’articolo 39 della l. 724/1994, dell’articolo 32 del d.l. 269/2003 nonché dell’articolo 6 della l.r. 12/2004, l’attestazione del tecnico abilitato dell’avvenuta formazione del titolo abilitativo edilizio in sanatoria.</text:span></text:p>
        </text:list-item>
        <text:list-item>
          <text:p text:style-name="P12">planimetria generale di inquadramento catastale, aggiornata alla situazione reale;</text:p>
        </text:list-item>
        <text:list-item>
          <text:p text:style-name="P12">planimetria generale di inquadramento PRG vigente ed eventuale piano attuativo;</text:p>
        </text:list-item>
        <text:list-item>
          <text:p text:style-name="P95"><text:span text:style-name="T13">planimetria generale del lotto e dei servizi (con marciapiedi, parcheggi, sistemazioni esterne, recinzioni, fognature) quotata a dimostrazione del rispetto della distanza tra pareti finestrate e dai confini;</text:span></text:p>
        </text:list-item>
        <text:list-item>
          <text:p text:style-name="P53"><text:span text:style-name="T18">indicazioni sui tracciati delle reti tecnologiche e sui punti di allaccio alle reti pubbliche con <text:s/>eventuale previsione di interventi su aree pubbliche</text:span><text:span text:style-name="T13">;</text:span></text:p>
        </text:list-item>
        <text:list-item>
          <text:p text:style-name="P12">piante quotate (compresa quella delle coperture);</text:p>
        </text:list-item>
        <text:list-item>
          <text:p text:style-name="P96">In caso di sbancamenti, occorre produrre sezioni e profili degli <text:s/>insediamenti <text:s/>in <text:s/>relazione <text:s/>al <text:s/>terreno <text:s/>circostante, <text:s/>ante <text:s/>e <text:s/>post-operam, per la valutazione dell’eventuale impatto ambientale;</text:p>
        </text:list-item>
        <text:list-item>
          <text:p text:style-name="P97">sezioni quotate estese alle sistemazioni esterne ed alla sede stradale;</text:p>
        </text:list-item>
        <text:list-item>
          <text:p text:style-name="P10">Progetto degli impianti di cui alla Legge 248/2005 e Decreto Ministero Sviluppo Economico del 22/01/2008 n°37 (già legge 46/90)</text:p>
        </text:list-item>
        <text:list-item>
          <text:p text:style-name="P98">Relazione tecnica e/o progettazione redatte da tecnico abilitato, relativo agli impianti di cui alla L.R. del 27/05/2008 n°6 Artt. 4 e 5;</text:p>
        </text:list-item>
        <text:list-item>
          <text:p text:style-name="P99"><text:span text:style-name="T13">Relazione tecnica, progettazione degli impianti e delle opere relative alle fonti rinnovabili di energia, a risparmio e all’uso razionale dell’energia, redatta ai sensi della legge 09/01/1991 n. 10, del D.PR. 380/2001 </text:span><text:span text:style-name="T15">“Capo VI - Norme per il contenimento del consumo di energia negli edifici</text:span><text:span text:style-name="T13">”. Nonché ai sensi della “direttiva 2002/91 CE relativa al rendimento energetico nell’edilizia” di cui ai D.L.vo 19/08/2005 n°192 e D.Lvo 29/12/2006 n°311”</text:span></text:p>
        </text:list-item>
        <text:list-item>
          <text:p text:style-name="P100"><text:span text:style-name="T13">Progetto redatto ai sensi della Legge n. 13 del 09/01/1989 e D.M. 239/89 relativo al superamento ed eliminazione delle barriere architettoniche;</text:span></text:p>
        </text:list-item>
        <text:list-item>
          <text:p text:style-name="P106"><text:span text:style-name="T24"><text:s/></text:span><text:span text:style-name="T22">Nulla osta Comando Provinciale dei VV.F. o relazione tecnico esplicativa con attestazione di un professionista abilitato che le dichiarate attività non rientrano tra quelle soggette a parere dei Vigili del Fuoco;</text:span></text:p>
        </text:list-item>
        <text:list-item>
          <text:p text:style-name="P107">Scheda parametrica e/o computo metrico estimativo per la determinazione del Costo di Costruzione debitamente compilata e controfirmata dal Tecnico progettista e dal richiedente la concessione, ed ogni altro atto al fine di determinare i contributi dovuti;</text:p>
        </text:list-item>
        <text:list-item>
          <text:p text:style-name="P106"><text:span text:style-name="T22">Ricevuta di versamento dell’avvenuto pagamento del contributo di costruzione <text:s/></text:span><text:span text:style-name="T25">(urbanizzazione primaria secondaria e costo di <text:tab/>costruzione)</text:span><text:span text:style-name="T22"> ai sensi dell’art. 16 del D.P.R. <text:s/>06.06.2001 n°380 T.U. per l’edilizia;</text:span></text:p>
        </text:list-item>
        <text:list-item>
          <text:p text:style-name="P107">Dichiarazione lavori in economia diretta;</text:p>
        </text:list-item>
        <text:list-item>
          <text:p text:style-name="P107">D.U.R.C. Documento di regolarità contributiva;</text:p>
        </text:list-item>
        <text:list-item>
          <text:p text:style-name="P107">Copia dei documenti di riconoscimento dei richiedenti, dell’impresa e del tecnico asseverante;</text:p>
        </text:list-item>
        <text:list-item>
          <text:p text:style-name="P101">prospetti estesi ai fabbricati adiacenti;</text:p>
        </text:list-item>
        <text:list-item>
          <text:p text:style-name="P53"><text:span text:style-name="T13">(per edifici esistenti): indicazione del titolo abilitativo originario, </text:span><text:span text:style-name="T14">stati attuale, di progetto e comparativo</text:span><text:span text:style-name="T13">, quest’ultimo indicando demolizioni (giallo) e ricostruzioni (rosso), tanto in pianta quanto in sezione ed in prospetto;</text:span></text:p>
        </text:list-item>
        <text:list-item>
          <text:p text:style-name="P53"><text:span text:style-name="T18">documentazione fotografica a colori</text:span><text:span text:style-name="T17">, relativa allo stato esistente dell’area e/o dell’immobile su cui si intende intervenire, con pianta dei punti di vista;</text:span></text:p>
        </text:list-item>
        <text:list-item>
          <text:p text:style-name="P53"><text:span text:style-name="T13">(solo per gli insediamenti industriali) </text:span><text:span text:style-name="T18">numero degli addetti</text:span><text:span text:style-name="T13"> (in caso di mancata comunicazione di questo dato si applica il parametro più alto ai fini del calcolo del contributo di costruzione);</text:span></text:p>
        </text:list-item>
        <text:list-item>
          <text:p text:style-name="P12">(solo per gli insediamenti industriali) Relazione tecnica e schema degli impianti per le emissioni in atmosfera, nelle progettazioni relative ad opifici industriali, contenente tutte le indicazioni previste dalle norme in materia.</text:p>
        </text:list-item>
        <text:list-item>
          <text:p text:style-name="P12">(solo per gli insediamenti industriali ricadenti in area ASI) nulla osta dell’A.S.I. Roma-Latina;</text:p>
        </text:list-item>
        <text:list-item>
          <text:p text:style-name="P54"><text:span text:style-name="T13">progetto di sistemazione degli spazi inedificati (giardini, alberature, piscine, percorsi pedonali, percorsi carrabili, parcheggi, piazzali, ecc.)in scala adeguata comprensiva di particolari esecutivi di arredo;</text:span></text:p>
        </text:list-item>
        <text:list-item>
          <text:p text:style-name="P75"><text:soft-page-break/><text:span text:style-name="T13">attestazione versamento </text:span><text:span text:style-name="T14">diritti</text:span><text:span text:style-name="T13"> istruttori comunali </text:span><text:span text:style-name="T10">(€. 80,00 per interventi di cui al comma 1 e 2 - €. 160,00 per <text:tab/>interventi di cui al comma 3 e art.37)</text:span><text:span text:style-name="T13">, versamento sul c/c postale 34494005 indicando nella causale: “</text:span><text:span text:style-name="T15">P.E. n. ________ Diritti istruttori</text:span><text:span text:style-name="T13">;</text:span></text:p>
        </text:list-item>
        <text:list-item>
          <text:p text:style-name="P75"><text:span text:style-name="T13">attestazione versamento </text:span><text:span text:style-name="T14">diritti</text:span><text:span text:style-name="T13"> di segreteria </text:span><text:span text:style-name="T10">(6% del contributo di costruzione se dovuto con un minimo <text:s/>di €.150,00)</text:span><text:span text:style-name="T13"> versamento sul c/c postale 34494005 indicando nella causale: “</text:span><text:span text:style-name="T15">P.E. n. ________ Diritti di segreteria”.</text:span></text:p>
        </text:list-item>
      </text:list>
      <text:p text:style-name="P48"><text:soft-page-break/>EDIL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"><text:soft-page-break/>DENUNCIA INIZIO ATTIVITA’</text:p>
      <text:p text:style-name="P2"><text:span text:style-name="T10">(Artt. 22 e 23, D.P.R. 6 giugno 2001, n. 380; art. 2 legge regionale 11 agosto 2011, n. 21 e s.m.i.)</text:span></text:p>
      <text:p text:style-name="P49">CO PER L’EDILIZIA</text:p>
      <text:p text:style-name="P76"/>
      <text:p text:style-name="P43">RELAZIONE TECNICA DI ASSEVERAZIONE</text:p>
      <text:p text:style-name="P40"/>
      <text:p text:style-name="P40"/>
      <text:p text:style-name="P40"/>
      <text:p text:style-name="P40"/>
      <text:p text:style-name="P79"><text:span text:style-name="T27">l</text:span><text:span text:style-name="T13">l/La sottoscritto/a 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1"><text:span text:style-name="T13">C.F. </text:span><text:span text:style-name="T19">.................................................................................................................................. </text:span><text:span text:style-name="T13">iscritto/a all’albo professionale </text:span><text:span text:style-name="T19">...............................................................................................</text:span></text:p>
      <text:p text:style-name="P51"><text:span text:style-name="T13">della Provincia di </text:span><text:span text:style-name="T19">............................................................................................................................................... </text:span><text:span text:style-name="T13">con studio in </text:span><text:span text:style-name="T19">..............................................................................................</text:span></text:p>
      <text:p text:style-name="P51"><text:span text:style-name="T13">via </text:span><text:span text:style-name="T19">.................................................................................................................................................................................................................................... </text:span><text:span text:style-name="T13">n. </text:span><text:span text:style-name="T19">.................................................................... </text:span><text:span text:style-name="T13">su</text:span></text:p>
      <text:p text:style-name="P51"><text:span text:style-name="T13">incarico del/della Sig./Sig.ra 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1"><text:span text:style-name="T13">residente in 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1"><text:span text:style-name="T13">via </text:span><text:span text:style-name="T19">...................................................................................................................................................................................... </text:span><text:span text:style-name="T13">n. </text:span><text:span text:style-name="T19">.............................. </text:span><text:span text:style-name="T13">tel. </text:span><text:span text:style-name="T19">.................................................................................</text:span></text:p>
      <text:p text:style-name="P67"/>
      <text:p text:style-name="P65"/>
      <text:p text:style-name="P46"><text:tab/><text:tab/><text:tab/><text:tab/><text:tab/><text:tab/><text:tab/><text:tab/><text:tab/><text:tab/><text:tab/><text:tab/><text:tab/><text:tab/><text:tab/><text:tab/><text:tab/><text:tab/><text:tab/><text:tab/><text:tab/></text:p>
      <text:p text:style-name="P40"/>
      <text:p text:style-name="P79"><text:span text:style-name="T27">c</text:span><text:span text:style-name="T13">he le opere da realizzare, sono sottoposte ai seguenti vincoli:</text:span></text:p>
      <text:p text:style-name="P51"><text:span text:style-name="T31"></text:span><text:span text:style-name="T16"> </text:span><text:span text:style-name="T13">vincoli artistico-ambientali di cui al D.Lgs. 22 gennaio 2004, n. 42;</text:span></text:p>
      <text:p text:style-name="P51"><text:span text:style-name="T31"></text:span><text:span text:style-name="T24"> </text:span><text:span text:style-name="T13">vincoli ambientali di P.T.R.C. e P.T.P.;</text:span></text:p>
      <text:p text:style-name="P51"><text:span text:style-name="T31"></text:span><text:span text:style-name="T24"> </text:span><text:span text:style-name="T13">vincolo idraulico;</text:span></text:p>
      <text:p text:style-name="P51"><text:span text:style-name="T31"></text:span><text:span text:style-name="T24"> </text:span><text:span text:style-name="T13">vincolo stradale;</text:span></text:p>
      <text:p text:style-name="P51"><text:span text:style-name="T31"></text:span><text:span text:style-name="T24"> </text:span><text:span text:style-name="T13">vincolo cimiteriale.</text:span></text:p>
      <text:p text:style-name="P79"><text:span text:style-name="T27">A </text:span><text:span text:style-name="T13">tal proposito si allegano le relative autorizzazioni/nullaosta (obbligatorio ai fini della validità della presente comuni-cazione).</text:span></text:p>
      <text:p text:style-name="P79"><text:span text:style-name="T27">I</text:span><text:span text:style-name="T13">ndividuazione catastale - Comune di </text:span><text:span text:style-name="T19">....................................................................................................................................................................................................................</text:span></text:p>
      <text:p text:style-name="P51"><text:span text:style-name="T13">foglio n. </text:span><text:span text:style-name="T19">................................................................................................................................................................. </text:span><text:span text:style-name="T13">mappale n. </text:span><text:span text:style-name="T19">.......................................................................................................</text:span><text:span text:style-name="T13">.</text:span></text:p>
      <text:p text:style-name="P51"><text:span text:style-name="T13">Dati relativi al P.R.G. – Sottozona________ -P.d.L. _______________…………..</text:span></text:p>
      <text:p text:style-name="P79"><text:span text:style-name="T27">L</text:span><text:span text:style-name="T13">e opere da eseguire consistono in: (descrizione sintetica delle opere)</text:span></text:p>
      <text:p text:style-name="P28"/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">.</text:span></text:p>
      <text:p text:style-name="P41"><draw:frame text:anchor-type="char" draw:z-index="10" draw:style-name="gr2" draw:text-style-name="P110" svg:width="1.908cm" svg:height="0.435cm" draw:transform="rotate (1.5707963267949) translate (-0.634763888888889cm 10.4617777777778cm)"><draw:text-box><text:p text:style-name="P109"><text:span text:style-name="T48">MOD. ED 48</text:span></text:p></draw:text-box></draw:frame></text:p>
      <text:p text:style-name="P1"><draw:frame draw:style-name="fr2" draw:name="Frame3" text:anchor-type="paragraph" svg:y="0.002cm" svg:width="18.852cm" draw:z-index="2"><draw:text-box fo:min-height="0.058cm"><table:table table:name="Table3" table:style-name="Table3"><table:table-column table:style-name="Table3.A"/><table:table-column table:style-name="Table3.B" table:number-columns-repeated="3"/><table:table-column table:style-name="Table3.E"/><table:table-row table:style-name="Table3.1"><table:table-cell table:style-name="Table3.A1" table:number-rows-spanned="2" office:value-type="string"><text:p text:style-name="P42">PLANO-VOLUMETRIA</text:p></table:table-cell><table:table-cell table:style-name="Table3.B1" table:number-columns-spanned="4" office:value-type="string"><text:p text:style-name="P17">Caratteristiche</text:p></table:table-cell><table:covered-table-cell/><table:covered-table-cell/><table:covered-table-cell/></table:table-row><table:table-row table:style-name="Table3.2"><table:covered-table-cell/><table:table-cell table:style-name="Table3.B2" office:value-type="string"><text:p text:style-name="P17">della zona</text:p></table:table-cell><table:table-cell table:style-name="Table3.B2" office:value-type="string"><text:p text:style-name="P17">del fabbricato</text:p></table:table-cell><table:table-cell table:style-name="Table3.B2" office:value-type="string"><text:p text:style-name="P17">stato attuale</text:p></table:table-cell><table:table-cell table:style-name="Table3.E2" office:value-type="string"><text:p text:style-name="P17">stato futuro</text:p></table:table-cell></table:table-row><table:table-row table:style-name="Table3.3"><table:table-cell table:style-name="Table3.A3" office:value-type="string"><text:p text:style-name="P26">Tipo di zona</text:p></table:table-cell><table:table-cell table:style-name="Table3.B3" office:value-type="string"><text:p text:style-name="P45"/></table:table-cell><table:table-cell table:style-name="Table3.C3" office:value-type="string"><text:p text:style-name="P47"/></table:table-cell><table:table-cell table:style-name="Table3.D3" office:value-type="string"><text:p text:style-name="P47"/></table:table-cell><table:table-cell table:style-name="Table3.E3" office:value-type="string"><text:p text:style-name="P47"/></table:table-cell></table:table-row><table:table-row table:style-name="Table3.3"><table:table-cell table:style-name="Table3.A4" office:value-type="string"><text:p text:style-name="P26">Volume</text:p></table:table-cell><table:table-cell table:style-name="Table3.B4" office:value-type="string"><text:p text:style-name="P45"/></table:table-cell><table:table-cell table:style-name="Table3.C4" office:value-type="string"><text:p text:style-name="P47"/></table:table-cell><table:table-cell table:style-name="Table3.D4" office:value-type="string"><text:p text:style-name="P47"/></table:table-cell><table:table-cell table:style-name="Table3.E4" office:value-type="string"><text:p text:style-name="P47"/></table:table-cell></table:table-row><table:table-row table:style-name="Table3.5"><table:table-cell table:style-name="Table3.A4" office:value-type="string"><text:p text:style-name="P26">Indice fondiario (mc/mq)</text:p></table:table-cell><table:table-cell table:style-name="Table3.B5" office:value-type="string"><text:p text:style-name="P45"/></table:table-cell><table:table-cell table:style-name="Table3.C5" office:value-type="string"><text:p text:style-name="P47"/></table:table-cell><table:table-cell table:style-name="Table3.D5" office:value-type="string"><text:p text:style-name="P47"/></table:table-cell><table:table-cell table:style-name="Table3.E5" office:value-type="string"><text:p text:style-name="P47"/></table:table-cell></table:table-row><table:table-row table:style-name="Table3.3"><table:table-cell table:style-name="Table3.A4" office:value-type="string"><text:p text:style-name="P26">Area totale del lotto</text:p></table:table-cell><table:table-cell table:style-name="Table3.B6" office:value-type="string"><text:p text:style-name="P47"/></table:table-cell><table:table-cell table:style-name="Table3.C6" office:value-type="string"><text:p text:style-name="P47"/></table:table-cell><table:table-cell table:style-name="Table3.D6" office:value-type="string"><text:p text:style-name="P47"/></table:table-cell><table:table-cell table:style-name="Table3.E6" office:value-type="string"><text:p text:style-name="P47"/></table:table-cell></table:table-row><table:table-row table:style-name="Table3.3"><table:table-cell table:style-name="Table3.A4" office:value-type="string"><text:p text:style-name="P26">Area coperta massima degli edifici</text:p></table:table-cell><table:table-cell table:style-name="Table3.B7" office:value-type="string"><text:p text:style-name="P45"/></table:table-cell><table:table-cell table:style-name="Table3.C7" office:value-type="string"><text:p text:style-name="P47"/></table:table-cell><table:table-cell table:style-name="Table3.D7" office:value-type="string"><text:p text:style-name="P47"/></table:table-cell><table:table-cell table:style-name="Table3.E7" office:value-type="string"><text:p text:style-name="P47"/></table:table-cell></table:table-row><table:table-row table:style-name="Table3.3"><table:table-cell table:style-name="Table3.A4" office:value-type="string"><text:p text:style-name="P26">Percentuale di area coperta</text:p></table:table-cell><table:table-cell table:style-name="Table3.B8" office:value-type="string"><text:p text:style-name="P45"/></table:table-cell><table:table-cell table:style-name="Table3.C8" office:value-type="string"><text:p text:style-name="P47"/></table:table-cell><table:table-cell table:style-name="Table3.D8" office:value-type="string"><text:p text:style-name="P47"/></table:table-cell><table:table-cell table:style-name="Table3.E8" office:value-type="string"><text:p text:style-name="P47"/></table:table-cell></table:table-row><table:table-row table:style-name="Table3.3"><table:table-cell table:style-name="Table3.A4" office:value-type="string"><text:p text:style-name="P26">Numero massimo dei piani f.t.</text:p></table:table-cell><table:table-cell table:style-name="Table3.B9" office:value-type="string"><text:p text:style-name="P45"/></table:table-cell><table:table-cell table:style-name="Table3.C9" office:value-type="string"><text:p text:style-name="P47"/></table:table-cell><table:table-cell table:style-name="Table3.D9" office:value-type="string"><text:p text:style-name="P47"/></table:table-cell><table:table-cell table:style-name="Table3.E9" office:value-type="string"><text:p text:style-name="P47"/></table:table-cell></table:table-row><table:table-row table:style-name="Table3.3"><table:table-cell table:style-name="Table3.A4" office:value-type="string"><text:p text:style-name="P26">Altezza massima degli edifici</text:p></table:table-cell><table:table-cell table:style-name="Table3.B10" office:value-type="string"><text:p text:style-name="P45"/></table:table-cell><table:table-cell table:style-name="Table3.C10" office:value-type="string"><text:p text:style-name="P47"/></table:table-cell><table:table-cell table:style-name="Table3.D10" office:value-type="string"><text:p text:style-name="P47"/></table:table-cell><table:table-cell table:style-name="Table3.E10" office:value-type="string"><text:p text:style-name="P47"/></table:table-cell></table:table-row><table:table-row table:style-name="Table3.3"><table:table-cell table:style-name="Table3.A4" office:value-type="string"><text:p text:style-name="P26">Distanza minima dai confini</text:p></table:table-cell><table:table-cell table:style-name="Table3.B11" office:value-type="string"><text:p text:style-name="P45"/></table:table-cell><table:table-cell table:style-name="Table3.C11" office:value-type="string"><text:p text:style-name="P47"/></table:table-cell><table:table-cell table:style-name="Table3.D11" office:value-type="string"><text:p text:style-name="P47"/></table:table-cell><table:table-cell table:style-name="Table3.E11" office:value-type="string"><text:p text:style-name="P47"/></table:table-cell></table:table-row><table:table-row table:style-name="Table3.3"><table:table-cell table:style-name="Table3.A4" office:value-type="string"><text:p text:style-name="P26">Distanza minima dai confini di proprietà</text:p></table:table-cell><table:table-cell table:style-name="Table3.B12" office:value-type="string"><text:p text:style-name="P45"/></table:table-cell><table:table-cell table:style-name="Table3.C12" office:value-type="string"><text:p text:style-name="P47"/></table:table-cell><table:table-cell table:style-name="Table3.D12" office:value-type="string"><text:p text:style-name="P47"/></table:table-cell><table:table-cell table:style-name="Table3.E12" office:value-type="string"><text:p text:style-name="P47"/></table:table-cell></table:table-row><table:table-row table:style-name="Table3.3"><table:table-cell table:style-name="Table3.A13" office:value-type="string"><text:p text:style-name="P26">Distanza minima dalla strada</text:p></table:table-cell><table:table-cell table:style-name="Table3.B13" office:value-type="string"><text:p text:style-name="P45"/></table:table-cell><table:table-cell table:style-name="Table3.C13" office:value-type="string"><text:p text:style-name="P47"/></table:table-cell><table:table-cell table:style-name="Table3.D13" office:value-type="string"><text:p text:style-name="P47"/></table:table-cell><table:table-cell table:style-name="Table3.E13" office:value-type="string"><text:p text:style-name="P47"/></table:table-cell></table:table-row></table:table></draw:text-box></draw:frame></text:p>
      <text:p text:style-name="P77"/>
      <text:p text:style-name="P69"/>
      <text:p text:style-name="P83"/>
      <text:p text:style-name="P79"><text:span text:style-name="T27">a</text:span><text:span text:style-name="T28">i sensi e per gli effetti della legislazione indicata in oggetto che le opere sopradescritte:</text:span></text:p>
      <text:p text:style-name="P50"><text:span text:style-name="T43">•</text:span><text:span text:style-name="T47"> </text:span><text:span text:style-name="T13">sono in deroga agli strumenti urbanistici <text:s/>adottati e approvati ma conformi alla fattispecie prevista dall’art. ___ comma ____ lettera _____ della L.R. 21/2009 c.m. dalla L.R. 10/2011;</text:span></text:p>
      <text:p text:style-name="P102"><text:span text:style-name="T43">•</text:span><text:span text:style-name="T47"> </text:span><text:span text:style-name="T13">sono conformi alle norme del regolamento edilizio vigente, al regolamento d’igiene ed al regolamento di fognatura, nonché alle norme igienico-sanitare e di sicurezza vigenti;</text:span></text:p>
      <text:p text:style-name="P50"><text:span text:style-name="T43">•</text:span><text:span text:style-name="T47"> </text:span><text:span text:style-name="T13">sono rispettate le normative del regolamento edilizio comunale e della vigente normativa urbanistica per quanto riguarda: il titolo di proprietà il parere di organi superiori, l’esposizione del cartello di cantiere, la normativa sulla sicurezza degli impianti, la normativa sulle barriere architettoniche, il pagamento degli oneri.</text:span></text:p>
      <text:p text:style-name="P19"><text:tab/></text:p>
      <text:p text:style-name="P51"><text:span text:style-name="T13"><text:tab/><text:tab/></text:span><text:span text:style-name="T14">T</text:span><text:span text:style-name="T13">utto ciò premesso, il sottoscritto tecnico incaricato, consapevole della responsabilità penale assunta con la presente relazione assumendo la qualità di persona esercente un servizio di pubblica necessità (arrt. 359 e 481 C.P.)</text:span></text:p>
      <text:p text:style-name="P30"/>
      <text:p text:style-name="P9"/>
      <text:p text:style-name="P9"/>
      <text:p text:style-name="P51"><text:span text:style-name="T13"><text:tab/></text:span><text:span text:style-name="T14">a</text:span><text:span text:style-name="T13">i sensi di legge: </text:span></text:p>
      <text:list xml:id="list8848997952438365571" text:style-name="WW8Num6">
        <text:list-item>
          <text:p text:style-name="P13">che il fabbricato oggetto dell’intervento previsto dalla presente denuncia non rientra in nessuna delle fattispecie descritte all’art. 2, comma 2, della legge regionale n. 21/2009 come modificata dalla legge regionale n. 10/2011;</text:p>
        </text:list-item>
        <text:list-item>
          <text:p text:style-name="P55"><text:span text:style-name="T16"><text:s/></text:span><text:span text:style-name="T13">che le suddette opere sono conformi ai regolamenti edilizi vigenti e che le opere stesse <text:s/>rispettano le norme di sicurezza ed igienico sanitarie;</text:span></text:p>
        </text:list-item>
        <text:list-item>
          <text:p text:style-name="P55"><text:span text:style-name="T13">che le suddette opere sono conformi agli strumenti urbanistici adottati e approvati;</text:span></text:p>
        </text:list-item>
      </text:list>
      <text:p text:style-name="P103"><text:soft-page-break/>ovvero:</text:p>
      <text:p text:style-name="P104">sono in deroga agli strumenti urbanistici <text:s/>adottati e approvati ma conformi alla fattispecie prevista dall’art. ___ comma ____ lettera _____ della L.R. 21/2009 c.m. dalla L.R. 10/2011;</text:p>
      <text:p text:style-name="P73"><text:s/></text:p>
      <text:list xml:id="list94354054416220" text:continue-numbering="true" text:style-name="WW8Num6">
        <text:list-item>
          <text:p text:style-name="P55"><text:span text:style-name="T43"><text:s/></text:span><text:span text:style-name="T13">che gli elaborati rappresentano lo stato reale di consistenza del bene, legittimato, per quanto risulta dalla <text:tab/>documentazione in possesso, dai seguenti atti amministrativi:</text:span></text:p>
        </text:list-item>
      </text:list>
      <text:p text:style-name="P11"><text:tab/>Licenza/Concessione/Permesso: n°_______________del _____________________prot.____________n°_________</text:p>
      <text:p text:style-name="P11"><text:tab/>D.I.A. prot.____________n°_________</text:p>
      <text:p text:style-name="P11"><text:tab/>Altro: ______________________________________________________________________________________</text:p>
      <text:p text:style-name="P31"/>
      <text:p text:style-name="P11"/>
      <text:p text:style-name="P29"/>
      <text:p text:style-name="P51"><text:span text:style-name="T14"><text:tab/>a </text:span><text:span text:style-name="T13">comunicare la data di ultimazione lavori (le opere devono essere ultimate entro tre anni dalla data di inizio lavori) allegando, contemporaneamente, il certificato di collaudo finale o di regolare esecuzione, che attesti la conformità al progetto presentato;</text:span></text:p>
      <text:p text:style-name="P51"><text:span text:style-name="T31"></text:span><text:span text:style-name="T24"> </text:span><text:span text:style-name="T13">a presentare ricevuta dell’avvenuta presentazione della variazione catastale conseguente alle opere realizzate;</text:span></text:p>
      <text:p text:style-name="P51"><text:span text:style-name="T31"></text:span><text:span text:style-name="T24"> </text:span><text:span text:style-name="T13">a presentare la dichiarazione che le opere non hanno comportato modificazioni del classamento.</text:span></text:p>
      <text:p text:style-name="P56"><text:span text:style-name="T16"><text:s text:c="133"/></text:span><text:span text:style-name="T13">IL TECNICO INCARICATO</text:span></text:p>
      <text:p text:style-name="P16"/>
      <text:p text:style-name="P57"><text:span text:style-name="T13">Ardea, lì <text:s/>____________________________ <text:s text:c="57"/>_____________________________</text:span></text:p>
      <text:p text:style-name="P11"/>
      <text:p text:style-name="P51"><text:span text:style-name="T13">Il direttore dei lavori ____________________________________________ C.F.: ___________________________</text:span></text:p>
      <text:p text:style-name="P11"/>
      <text:p text:style-name="P11">L’impresa esecutrice ___________________________________________ C.F.: ___________________________</text:p>
      <text:p text:style-name="P87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GillSans-ExtraBold" svg:font-family="GillSans-Extra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GillSans" style:font-family-complex="GillSans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illSans" fo:font-family="GillSans" style:font-family-generic="swiss" fo:font-size="10pt" style:font-size-asian="10pt" style:font-name-complex="GillSans" style:font-family-complex="GillSans" style:font-family-generic-complex="swiss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illSans" fo:font-family="GillSans" style:font-family-generic="swiss" fo:font-size="10pt" style:font-size-asian="10pt" style:font-name-complex="GillSans" style:font-family-complex="GillSans" style:font-family-generic-complex="swiss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">
        <style:list-level-properties text:list-level-position-and-space-mode="label-alignment">
          <style:list-level-label-alignment text:label-followed-by="listtab" text:list-tab-stop-position="1.199cm" fo:text-indent="-0.769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0-09T20:09:00</meta:creation-date>
    <dc:creator>Aristodemo</dc:creator>
    <dc:date>2011-10-19T12:27:00</dc:date>
    <meta:print-date>2009-10-07T11:26:00</meta:print-date>
    <meta:editing-cycles>14</meta:editing-cycles>
    <meta:editing-duration>PT53M</meta:editing-duration>
    <meta:document-statistic meta:table-count="3" meta:image-count="0" meta:object-count="0" meta:page-count="8" meta:paragraph-count="164" meta:word-count="1813" meta:character-count="23854" meta:non-whitespace-character-count="21641"/>
    <meta:generator>LibreOffice/4.4.0.3$MacOSX_X86_64 LibreOffice_project/de093506bcdc5fafd9023ee680b8c60e3e0645d7</meta:generator>
  </office:meta>
</office:document-meta>
</file>