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Project/script-lb.xml" manifest:media-type="text/xml"/>
  <manifest:file-entry manifest:full-path="Basic/Project/ThisDocument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200%"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line-height="200%"/>
    </style:style>
    <style:style style:name="P4" style:family="paragraph" style:parent-style-name="Standard">
      <style:paragraph-properties fo:line-height="200%" fo:text-align="justify" style:justify-single-word="false"/>
    </style:style>
    <style:style style:name="P5" style:family="paragraph" style:parent-style-name="Standard">
      <style:text-properties fo:font-size="11pt" style:font-size-asian="11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7" style:family="paragraph" style:parent-style-name="Footer">
      <style:text-properties fo:font-size="11pt" style:font-size-asian="11pt"/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ICHIARAZIONE SOSTITUTIVA DI ATTO DI NOTORIETA’</text:p>
      <text:p text:style-name="P1">(Art. 47 D.P.R. 445 del 28/12/2000)</text:p>
      <text:p text:style-name="P3"/>
      <text:p text:style-name="P4">Il sottoscritto <text:span text:style-name="T1">_____________________________ </text:span>nato a _________________________________ il _____________ – C.F.: __________________________ - residente a _____________________ in Via __________________________________ n. _________ in qualità di legale rappresentante dell’Impresa _________________________________ C.F. ___________________ P. IVA ______________________ con sede in _________________ Via ________________ n. _____, consapevole delle sanzioni penali, nel caso di dichiarazioni non veritiere e falsità negli atti, richiamate dall’art. 76 D.P.R. 445 del 28/12/2000</text:p>
      <text:p text:style-name="P2">DICHIARA</text:p>
      <text:p text:style-name="P3">Numero Addetti: Dirigenti ___________ <text:s text:c="2"/>Quadri___________ <text:s text:c="2"/>Impiegati____________</text:p>
      <text:p text:style-name="P3">Operai __________ di cui: specializzati _______ <text:s text:c="3"/>qualificati _______ <text:s text:c="3"/>comuni _______</text:p>
      <text:p text:style-name="P3">Organico medio annuo per l’anno solare precedente a quello dell’inizio dei lavori: __________</text:p>
      <text:p text:style-name="P3">Organico medio previsto per il cantiere oggetto dell’appalto: ___________________</text:p>
      <text:p text:style-name="P3">C.C.N.L. applicato: <text:s/><text:tab/>[ <text:s/>] Edilizia industria<text:tab/><text:tab/>[ <text:s/>] Edilizia cooperativa</text:p>
      <text:p text:style-name="P3"><text:tab/><text:tab/><text:tab/>[ <text:s/>] Edilizia artigiani<text:tab/><text:tab/>[ <text:s/>] Edilizia piccola industria</text:p>
      <text:p text:style-name="P3"><text:tab/>Altro tipo di C.C.N.L. applicato _____________________________________________</text:p>
      <text:p text:style-name="P3"/>
      <text:p text:style-name="P3"><text:tab/><text:tab/><text:tab/><text:tab/><text:tab/><text:tab/><text:tab/> <text:s text:c="41"/>il dichiarante</text:p>
      <text:p text:style-name="P3"><text:tab/> <text:s text:c="5"/>Ardea,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fo:font-size="11pt" style:font-size-asian="11pt"/>
    </style:style>
    <style:style style:name="MP2" style:family="paragraph" style:parent-style-name="Footer">
      <style:text-properties fo:font-size="11pt" style:font-size-asian="11pt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Ai sensi dell’art. 38, D.P.R. 445 del 28/12/2000 la dichiarazione è sottoscritta dall’interessato e inviata unitariamente a copia fotostatica, non autenticata di un documento di identità del sottoscrittore, all’ufficio competente.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 DI ATTO DI NOTORIETA’</dc:title>
    <meta:initial-creator> </meta:initial-creator>
    <meta:creation-date>2006-09-14T16:35:00</meta:creation-date>
    <dc:creator>Aristodemo</dc:creator>
    <dc:date>2011-10-12T13:53:00</dc:date>
    <meta:print-date>2006-08-03T19:22:00</meta:print-date>
    <meta:editing-cycles>5</meta:editing-cycles>
    <meta:editing-duration>PT4M</meta:editing-duration>
    <meta:document-statistic meta:table-count="0" meta:image-count="0" meta:object-count="0" meta:page-count="1" meta:paragraph-count="14" meta:word-count="169" meta:character-count="1525" meta:non-whitespace-character-count="1290"/>
    <meta:generator>LibreOffice/4.4.0.3$MacOSX_X86_64 LibreOffice_project/de093506bcdc5fafd9023ee680b8c60e3e0645d7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