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78cm" table:align="left" style:writing-mode="lr-tb"/>
    </style:style>
    <style:style style:name="Table1.A" style:family="table-column">
      <style:table-column-properties style:column-width="0.416cm"/>
    </style:style>
    <style:style style:name="Table1.P" style:family="table-column">
      <style:table-column-properties style:column-width="0.434cm"/>
    </style:style>
    <style:style style:name="Table1.1" style:family="table-row">
      <style:table-row-properties style:min-row-height="0.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GillSans" fo:font-size="10pt" style:font-size-asian="10pt" style:font-name-complex="GillSans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GillSans" fo:font-size="9pt" style:font-size-asian="9pt" style:font-name-complex="GillSans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GillSans" fo:font-size="10pt" fo:font-style="italic" style:font-size-asian="10pt" style:font-style-asian="italic" style:font-name-complex="GillSans" style:font-size-complex="14pt" style:font-relief="engraved"/>
    </style:style>
    <style:style style:name="P6" style:family="paragraph" style:parent-style-name="Standard">
      <style:paragraph-properties style:text-autospace="none"/>
      <style:text-properties fo:color="#000000" style:font-name="GillSans" fo:font-size="10pt" style:font-size-asian="10pt" style:font-name-complex="GillSans" style:font-size-complex="10pt"/>
    </style:style>
    <style:style style:name="P7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8" style:family="paragraph" style:parent-style-name="Standard">
      <style:paragraph-properties fo:line-height="130%" style:text-autospace="none" style:snap-to-layout-grid="false"/>
      <style:text-properties fo:color="#000000" style:font-name="GillSans" fo:font-size="10pt" style:font-size-asian="10pt" style:font-name-complex="GillSans" style:font-size-complex="10pt"/>
    </style:style>
    <style:style style:name="P9" style:family="paragraph" style:parent-style-name="Standard">
      <style:paragraph-properties fo:line-height="130%" fo:text-align="center" style:justify-single-word="false" style:text-autospace="none" style:snap-to-layout-grid="false"/>
      <style:text-properties fo:color="#000000" style:font-name="GillSans" fo:font-size="10pt" style:font-size-asian="10pt" style:font-name-complex="GillSans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GillSans" fo:font-size="10pt" fo:font-weight="bold" style:font-size-asian="10pt" style:font-weight-asian="bold" style:font-name-complex="GillSans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GillSans" fo:font-size="10pt" fo:font-weight="bold" style:font-size-asian="10pt" style:font-weight-asian="bold" style:font-name-complex="GillSans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GillSans" fo:font-size="10pt" fo:language="it" fo:country="IT" style:font-size-asian="10pt" style:language-asian="it" style:country-asian="IT" style:font-name-complex="GillSans" style:font-size-complex="10pt"/>
    </style:style>
    <style:style style:name="P14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16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17" style:family="paragraph" style:parent-style-name="Standard">
      <style:paragraph-properties style:text-autospace="none"/>
      <style:text-properties fo:color="#000000" style:font-name="GillSans" fo:font-size="14pt" style:font-size-asian="14pt" style:font-name-complex="GillSans" style:font-size-complex="14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GillSans" fo:font-size="3pt" fo:font-style="italic" style:font-size-asian="3pt" style:font-style-asian="italic" style:font-name-complex="GillSans" style:font-size-complex="3pt" style:font-style-complex="italic"/>
    </style:style>
    <style:style style:name="P19" style:family="paragraph" style:parent-style-name="Standard">
      <style:paragraph-properties style:text-autospace="none"/>
      <style:text-properties fo:color="#000000" style:font-name="GillSans" fo:font-size="3pt" style:font-size-asian="3pt" style:font-name-complex="GillSans" style:font-size-complex="3pt"/>
    </style:style>
    <style:style style:name="P20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3pt" style:font-size-asian="3pt" style:font-name-complex="GillSans" style:font-size-complex="3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GillSans" fo:font-size="7pt" style:font-size-asian="7pt" style:font-name-complex="GillSans" style:font-size-complex="7pt"/>
    </style:style>
    <style:style style:name="P22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6pt" style:font-size-asian="6pt" style:font-name-complex="GillSans" style:font-size-complex="6pt"/>
    </style:style>
    <style:style style:name="P23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1pt" style:font-size-asian="1pt" style:font-name-complex="GillSans" style:font-size-complex="1pt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30%" style:text-autospace="none"/>
    </style:style>
    <style:style style:name="P27" style:family="paragraph" style:parent-style-name="Standard">
      <style:paragraph-properties fo:line-height="130%" fo:text-align="justify" style:justify-single-word="false" style:text-autospace="none"/>
    </style:style>
    <style:style style:name="P28" style:family="paragraph" style:parent-style-name="Standard">
      <style:paragraph-properties fo:line-height="130%" fo:text-align="justify" style:justify-single-word="false" style:text-autospace="none">
        <style:tab-stops>
          <style:tab-stop style:position="9.44cm" style:type="center"/>
        </style:tab-stops>
      </style:paragraph-properties>
    </style:style>
    <style:style style:name="P29" style:family="paragraph" style:parent-style-name="Standard">
      <style:paragraph-properties fo:text-align="end" style:justify-single-word="false" style:text-autospace="none"/>
    </style:style>
    <style:style style:name="P30" style:family="paragraph" style:parent-style-name="Standard">
      <style:paragraph-properties fo:text-align="end" style:justify-single-word="false" style:text-autospace="none"/>
      <style:text-properties fo:color="#292526" style:font-name="GillSans" fo:font-size="10pt" fo:font-style="italic" style:font-size-asian="10pt" style:font-style-asian="italic" style:font-name-complex="GillSans" style:font-size-complex="10pt" style:font-style-complex="italic" style:font-relief="engraved"/>
    </style:style>
    <style:style style:name="P31" style:family="paragraph" style:parent-style-name="Standard">
      <style:paragraph-properties fo:line-height="130%" fo:text-align="justify" style:justify-single-word="false" style:text-autospace="none"/>
      <style:text-properties fo:color="#292526" style:font-name="Arial" fo:font-size="3pt" style:font-size-asian="3pt" style:font-name-complex="Arial" style:font-size-complex="3pt"/>
    </style:style>
    <style:style style:name="P32" style:family="paragraph" style:parent-style-name="Standard">
      <style:text-properties fo:color="#292526" style:font-name="Arial" fo:font-size="1pt" style:font-size-asian="1pt" style:font-name-complex="Arial" style:font-size-complex="1pt"/>
    </style:style>
    <style:style style:name="P33" style:family="paragraph" style:parent-style-name="Standard">
      <style:paragraph-properties style:text-autospace="none"/>
      <style:text-properties fo:color="#292526" style:font-name="Arial" fo:font-size="1pt" style:font-size-asian="1pt" style:font-name-complex="Arial" style:font-size-complex="1pt"/>
    </style:style>
    <style:style style:name="P34" style:family="paragraph" style:parent-style-name="Standard">
      <style:text-properties fo:color="#292526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style:text-autospace="none"/>
      <style:text-properties fo:color="#920a2b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P36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</style:style>
    <style:style style:name="P37" style:family="paragraph" style:parent-style-name="Standard">
      <style:paragraph-properties fo:margin-left="2.542cm" fo:margin-right="0cm" fo:line-height="130%" fo:text-align="justify" style:justify-single-word="false" fo:text-indent="-0.002cm" style:auto-text-indent="false" style:text-autospace="none"/>
    </style:style>
    <style:style style:name="P38" style:family="paragraph" style:parent-style-name="Standard" style:list-style-name="WW8Num2">
      <style:paragraph-properties fo:margin-left="0.751cm" fo:margin-right="0cm" fo:line-height="130%" fo:text-align="justify" style:justify-single-word="false" fo:text-indent="-0.751cm" style:auto-text-indent="false" style:text-autospace="none"/>
    </style:style>
    <style:style style:name="P39" style:family="paragraph" style:parent-style-name="Standard">
      <style:paragraph-properties fo:margin-left="1cm" fo:margin-right="0cm" fo:text-align="justify" style:justify-single-word="false" fo:text-indent="-0.501cm" style:auto-text-indent="false" style:text-autospace="none"/>
    </style:style>
    <style:style style:name="P4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13.025cm" fo:margin-right="0cm" fo:text-indent="0cm" style:auto-text-indent="false" style:text-autospace="none"/>
    </style:style>
    <style:style style:name="P45" style:family="paragraph" style:parent-style-name="Standard">
      <style:paragraph-properties fo:margin-left="13.025cm" fo:margin-right="0cm" fo:text-indent="0.501cm" style:auto-text-indent="false" style:text-autospace="none"/>
      <style:text-properties style:font-name="GillSans" fo:font-size="10pt" fo:language="it" fo:country="IT" style:font-size-asian="10pt" style:language-asian="it" style:country-asian="IT" style:font-name-complex="GillSans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GillSans" fo:font-size="16pt" fo:font-style="italic" style:font-size-asian="16pt" style:font-style-asian="italic" style:font-name-complex="GillSans" style:font-size-complex="14pt" style:font-relief="engraved"/>
    </style:style>
    <style:style style:name="P47" style:family="paragraph">
      <style:paragraph-properties style:writing-mode="lr-tb"/>
    </style:style>
    <style:style style:name="P48" style:family="paragraph">
      <loext:graphic-properties draw:fill="none" draw:fill-color="#99cc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fo:color="#ffffff" style:font-name="Arial" fo:font-size="16pt" fo:font-weight="bold" style:font-size-asian="16pt" style:font-weight-asian="bold" style:font-name-complex="Arial" style:font-size-complex="11.5pt" style:font-weight-complex="bold"/>
    </style:style>
    <style:style style:name="T6" style:family="text">
      <style:text-properties style:font-name="GillSans" fo:font-size="10pt" style:font-size-asian="10pt" style:font-name-complex="GillSans" style:font-size-complex="10pt"/>
    </style:style>
    <style:style style:name="T7" style:family="text">
      <style:text-properties style:font-name="GillSans" fo:font-size="10pt" style:font-name-asian="GillSans" style:font-size-asian="10pt" style:font-name-complex="GillSans" style:font-size-complex="10pt"/>
    </style:style>
    <style:style style:name="T8" style:family="text">
      <style:text-properties fo:color="#000000" style:font-name="GillSans" fo:font-size="5pt" style:font-size-asian="5pt" style:font-name-complex="GillSans" style:font-size-complex="5pt"/>
    </style:style>
    <style:style style:name="T9" style:family="text">
      <style:text-properties fo:color="#000000" style:font-name="GillSans" fo:font-size="10pt" style:font-size-asian="10pt" style:font-name-complex="GillSans" style:font-size-complex="10pt"/>
    </style:style>
    <style:style style:name="T10" style:family="text">
      <style:text-properties fo:color="#000000" style:font-name="GillSans" fo:font-size="6pt" style:font-size-asian="6pt" style:font-name-complex="GillSans" style:font-size-complex="6pt"/>
    </style:style>
    <style:style style:name="T11" style:family="text">
      <style:text-properties fo:color="#000000" style:font-name="GillSans" fo:font-size="14pt" fo:font-style="italic" style:font-size-asian="14pt" style:font-style-asian="italic" style:font-name-complex="GillSans" style:font-size-complex="14pt" style:font-relief="engraved"/>
    </style:style>
    <style:style style:name="T12" style:family="text">
      <style:text-properties fo:color="#000000" style:font-name="GillSans" fo:font-size="7pt" style:font-size-asian="7pt" style:font-name-complex="GillSans" style:font-size-complex="7pt"/>
    </style:style>
    <style:style style:name="T13" style:family="text">
      <style:text-properties fo:color="#000000" style:font-name="GillSans" fo:font-size="1pt" style:font-size-asian="1pt" style:font-name-complex="GillSans" style:font-size-complex="1pt"/>
    </style:style>
    <style:style style:name="T14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16" style:family="text"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T17" style:family="text">
      <style:text-properties fo:color="#292526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292526" style:font-name="Arial" fo:font-size="3pt" style:font-size-asian="3pt" style:font-name-complex="Arial" style:font-size-complex="3pt"/>
    </style:style>
    <style:style style:name="T19" style:family="text">
      <style:text-properties fo:color="#292526" style:font-name="Arial" fo:font-size="3pt" style:font-name-asian="Arial" style:font-size-asian="3pt" style:font-name-complex="Arial" style:font-size-complex="3pt"/>
    </style:style>
    <style:style style:name="T20" style:family="text">
      <style:text-properties fo:color="#cc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21" style:family="text">
      <style:text-properties fo:color="#cc0000" style:font-name="GillSans-Bold" fo:font-size="8pt" fo:font-weight="bold" style:font-size-asian="8pt" style:font-weight-asian="bold" style:font-name-complex="GillSans-Bold" style:font-size-complex="8pt" style:font-weight-complex="bold"/>
    </style:style>
    <style:style style:name="T22" style:family="text">
      <style:text-properties fo:color="#cc0000" style:font-name="GillSans" fo:font-size="11pt" style:font-name-asian="GillSans" style:font-size-asian="11pt" style:font-name-complex="GillSans" style:font-size-complex="11pt"/>
    </style:style>
    <style:style style:name="T23" style:family="text">
      <style:text-properties fo:color="#920a2b" style:font-name="GillSans" fo:font-size="10pt" style:font-name-asian="GillSans" style:font-size-asian="10pt" style:font-name-complex="GillSans" style:font-size-complex="10pt"/>
    </style:style>
    <style:style style:name="T24" style:family="text">
      <style:text-properties style:font-name="TimesNewRoman" fo:font-weight="bold" style:font-weight-asian="bold" style:font-name-complex="TimesNewRoman" style:font-weight-complex="bold"/>
    </style:style>
    <style:style style:name="T25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26" style:family="text">
      <style:text-properties fo:color="#000000" style:font-name="GillSans" fo:font-size="8pt" fo:language="it" fo:country="IT" style:font-name-asian="Times New Roman" style:font-size-asian="8pt" style:font-name-complex="GillSans" style:font-size-complex="8pt" style:language-complex="ar" style:country-complex="SA"/>
    </style:style>
    <style:style style:name="fr1" style:family="graphic" style:parent-style-name="Frame">
      <style:graphic-properties fo:margin-left="0.25cm" fo:margin-right="0.2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99ccff" draw:textarea-horizontal-align="justify" draw:textarea-vertical-align="top" draw:auto-grow-height="false" draw:auto-grow-width="false" fo:padding-top="0.199cm" fo:padding-bottom="0cm" fo:padding-left="0.101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ERMESSO DI COSTRUIRE</text:p>
      <text:p text:style-name="P4">(Artt. 15 e 20, D.P.R. 6 giugno 2001, n. 380)</text:p>
      <text:p text:style-name="P5">COMUNICAZIONE FINE LAVORI</text:p>
      <text:p text:style-name="P15"/>
      <text:p text:style-name="P16"/>
      <text:p text:style-name="P16"/>
      <text:p text:style-name="P26"><text:span text:style-name="T9">Prot. N. </text:span><text:span text:style-name="T10">......................................................................................<text:tab/><text:tab/><text:tab/><text:tab/><text:tab/><text:tab/><text:tab/><text:tab/><text:tab/><text:tab/><text:tab/><text:tab/><text:tab/><text:tab/><text:tab/> <text:s text:c="18"/></text:span><text:span text:style-name="T14">Al responsabile dello</text:span></text:p>
      <text:p text:style-name="P29"><text:span text:style-name="T14"><text:tab/>Sportello Unico per l’Edilizia</text:span><text:span text:style-name="T17"> del</text:span></text:p>
      <text:p text:style-name="P2"><text:span text:style-name="T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mune di Ardea</text:span></text:p>
      <text:p text:style-name="P30"/>
      <text:p text:style-name="P18"/>
      <text:p text:style-name="P21"/>
      <text:p text:style-name="P21"/>
      <text:p text:style-name="P21"><text:tab/><text:tab/><text:tab/><text:tab/></text:p>
      <text:p text:style-name="P21"/>
      <text:p text:style-name="P21"><text:tab/><text:tab/><text:tab/><text:tab/><text:tab/><text:tab/><text:tab/><text:tab/><text:tab/><text:tab/><text:tab/></text:p>
      <text:p text:style-name="P36"><text:span text:style-name="T20">OGGETTO: </text:span><text:span text:style-name="T21"><text:s/></text:span><text:span text:style-name="T15">Comunicazione di fine lavori relativa al Permesso di costruire rilasciato in data </text:span><text:span text:style-name="T10">...................................................</text:span></text:p>
      <text:p text:style-name="P37"><text:span text:style-name="T15">prot n. </text:span><text:span text:style-name="T10">...............................................................</text:span><text:span text:style-name="T15">.</text:span></text:p>
      <text:p text:style-name="P14"/>
      <text:p text:style-name="P16"/>
      <text:p text:style-name="P36"><text:span text:style-name="T15">I</text:span><text:span text:style-name="T9">l/la sottoscritto/a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<text:span text:style-name="T9">nato/a a </text:span><text:span text:style-name="T10">...................................................................................................................................................................................................... </text:span><text:span text:style-name="T9">il </text:span><text:span text:style-name="T10">............................................................................................</text:span><text:span text:style-name="T9">, C.F. </text:span><text:span text:style-name="T10">............................................................................................................................ </text:span><text:span text:style-name="T9">residente in </text:span><text:span text:style-name="T10">......................................................................................................................................................</text:span></text:p>
      <text:p text:style-name="P27"><text:span text:style-name="T9">via </text:span><text:span text:style-name="T10">................................................................................................................................................................ </text:span><text:span text:style-name="T9">n. </text:span><text:span text:style-name="T10">.....................</text:span><text:span text:style-name="T9">, in qualità di titolare del Permesso di costruire</text:span></text:p>
      <text:p text:style-name="P27"><text:span text:style-name="T9">n. </text:span><text:span text:style-name="T10">.............................................................................. </text:span><text:span text:style-name="T9">riferito all’unità immobiliare sita in </text:span><text:span text:style-name="T10">.................................................................................................................................................</text:span></text:p>
      <text:p text:style-name="P27"><text:span text:style-name="T9">via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9">n. </text:span><text:span text:style-name="T10">.....................</text:span><text:span text:style-name="T9">,</text:span></text:p>
      <text:p text:style-name="P27"><text:span text:style-name="T9">identificato in catasto al foglio </text:span><text:span text:style-name="T10">............................................. </text:span><text:span text:style-name="T9">mappale </text:span><text:span text:style-name="T10">............................................ </text:span><text:span text:style-name="T9">particella </text:span><text:span text:style-name="T10">........................................... </text:span><text:span text:style-name="T9">relativo all’intervento di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<text:span text:style-name="T9">ai sensi degli artt. 15 e 20 del D.P.R. 6 giugno 2001, n. 380 e succ. modif. e dell’art. </text:span><text:span text:style-name="T10">................................................................... </text:span><text:span text:style-name="T9">della legge</text:span></text:p>
      <text:p text:style-name="P27"><text:span text:style-name="T9">regionale </text:span><text:span text:style-name="T10">................................................................................................................</text:span><text:span text:style-name="T9">;</text:span></text:p>
      <text:p text:style-name="P31"><text:tab/><text:tab/></text:p>
      <text:p text:style-name="P31"><text:tab/></text:p>
      <text:p text:style-name="P28"><text:span text:style-name="T19"> <text:s text:c="3"/></text:span><text:span text:style-name="T18"><text:tab/></text:span></text:p>
      <text:p text:style-name="P19"/>
      <text:p text:style-name="P6"/>
      <text:p text:style-name="P36"><text:span text:style-name="T15">a</text:span><text:span text:style-name="T9">i sensi e per gli effetti dell’art. 47 del D.P.R. 28 dicembre 2000, n. 445, consapevole delle sanzioni penali in caso di dichiarazioni mendaci, e della decadenza dei benefici eventualmente conseguenti al provvedimento emanato sulla base di dichiarazioni non veritiere, di cui all’art. 75 del richiamato D.P.R.,</text:span></text:p>
      <text:p text:style-name="P36"><text:span text:style-name="T22">•</text:span><text:span text:style-name="T23"> </text:span><text:span text:style-name="T9">che in data </text:span><text:span text:style-name="T10">............................................................................. </text:span><text:span text:style-name="T9">sono terminati i lavori relativi al Permesso di costruire prot. n. </text:span><text:span text:style-name="T10">...................................</text:span></text:p>
      <text:p text:style-name="P27"><text:span text:style-name="T9">del </text:span><text:span text:style-name="T10">.............................................................. </text:span><text:span text:style-name="T9">sopra richiamato e che le opere sono state integralmente completate nel rispetto del suddetto</text:span></text:p>
      <text:p text:style-name="P7">Permesso di costruire.</text:p>
      <text:list xml:id="list226339698280002666" text:style-name="WW8Num2">
        <text:list-item>
          <text:p text:style-name="P38"><text:span text:style-name="T9">che, ai sensi dell’art. 1 comma 558 Legge 30/12/2004 n. 311, le opere eseguite in forza del presente titolo abilitativo: </text:span></text:p>
        </text:list-item>
      </text:list>
      <text:p text:style-name="P39"><text:span text:style-name="T24">ﾁ</text:span><text:span text:style-name="T1"> </text:span><text:span text:style-name="T9">non comportano modificazioni del classamento catastale</text:span><text:span text:style-name="T1"> </text:span></text:p>
      <text:p text:style-name="P39"><text:span text:style-name="T24">ﾁ</text:span><text:span text:style-name="T1"> </text:span><text:span text:style-name="T9">comportano modifica del classamento catastale pertanto, contestualmente alla presente dichiarazione, si allega <text:tab/>ricevuta dell’avvenuta presentazione della variazione catastale all’Agenzia del Territorio così come previsto all’art. 23 <text:tab/>comma 7 D.P.R. 380/01, consapevole che la mancata presentazione di tale documentazione implica l’applicazione <text:tab/>delle sanzioni previste dall’art. 37 comma 5 D.P.R. 380/01</text:span><text:span text:style-name="T1"> </text:span></text:p>
      <text:list xml:id="list110654073694534" text:continue-numbering="true" text:style-name="WW8Num2">
        <text:list-item>
          <text:p text:style-name="P41">che ai sensi dell’art.6 del D.Lgs n° 192/2005 e D.Lgs. n°311/2001 e Direttiva 2002/91/CE l’intervento:</text:p>
        </text:list-item>
      </text:list>
      <text:p text:style-name="P42"><text:span text:style-name="T24">ﾁ</text:span><text:span text:style-name="T25"> </text:span><text:span text:style-name="T9">comporta la presentazione dell’attestato di certificazione energetica;</text:span></text:p>
      <text:p text:style-name="P42"><text:span text:style-name="T24">ﾁ</text:span><text:span text:style-name="T25"> </text:span><text:span text:style-name="T9">non comporta la presentazione dell’attestato di certificazione energetica, in quanto l’edificio ha destinazione <text:tab/>____________________________;</text:span></text:p>
      <text:list xml:id="list110652879590853" text:continue-numbering="true" text:style-name="WW8Num2">
        <text:list-item>
          <text:p text:style-name="P40"><text:span text:style-name="T9">che, ai sensi dell’art. 86 L.R. 1/05, le opere eseguite in forza del presente titolo abilitativo: </text:span></text:p>
        </text:list-item>
      </text:list>
      <text:p text:style-name="P43"><text:span text:style-name="T24">ﾁ</text:span><text:span text:style-name="T9"><text:tab/>non comportano il deposito della Certificazione di Abitabilità/Agibilità</text:span><text:span text:style-name="T1"> </text:span></text:p>
      <text:p text:style-name="P43"><text:span text:style-name="T24">ﾁ</text:span><text:span text:style-name="T1"><text:tab/></text:span><text:span text:style-name="T9">comportano il deposito della Certificazione di Abitabilità/Agibilità ed, a tal fine, prima dell’utilizzo dei locali, si provvederà ai relativi adempimenti di legge. </text:span></text:p>
      <text:p text:style-name="P11"/>
      <text:p text:style-name="P24">A L L E G A </text:p>
      <text:p text:style-name="P24"/>
      <text:p text:style-name="P1"><draw:frame text:anchor-type="char" draw:z-index="4" draw:style-name="gr1" draw:text-style-name="P48" svg:width="1.793cm" svg:height="0.638cm" draw:transform="rotate (1.5707963267949) translate (-0.629708333333333cm 3.04094444444444cm)"><draw:text-box><text:p text:style-name="P47"><text:span text:style-name="T26">MOD. ED 35</text:span></text:p></draw:text-box></draw:frame><text:span text:style-name="T24">ﾁ</text:span><text:span text:style-name="T1">  ……………………………………………………………………………………..</text:span></text:p>
      <text:p text:style-name="P1"><text:span text:style-name="T24">ﾁ</text:span><text:span text:style-name="T1"> ……………………………………………………………………………………… </text:span></text:p>
      <text:p text:style-name="P1"><text:span text:style-name="T24">ﾁ</text:span><text:span text:style-name="T1"> ……………………………………………………………………………………… </text:span></text:p>
      <text:p text:style-name="P1"><text:span text:style-name="T24">ﾁ</text:span><text:span text:style-name="T1"> ……………………………………………………………………………………… </text:span></text:p>
      <text:p text:style-name="P25"/>
      <text:p text:style-name="P1"/>
      <text:p text:style-name="P45"><text:soft-page-break/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rame1" text:anchor-type="paragraph" svg:x="2.581cm" svg:y="4.494cm" svg:width="6.678cm" draw:z-index="0"><draw:text-box fo:min-height="0.058cm"><table:table table:name="Table1" table:style-name="Table1"><table:table-column table:style-name="Table1.A" table:number-columns-repeated="15"/><table:table-column table:style-name="Table1.P"/><table:table-row table:style-name="Table1.1"><table:table-cell table:style-name="Table1.A1" office:value-type="string"><text:p text:style-name="P8"/></table:table-cell><table:table-cell table:style-name="Table1.A1" office:value-type="string"><text:p text:style-name="P9"/></table:table-cell><table:table-cell table:style-name="Table1.A1" office:value-type="string"><text:p text:style-name="P8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P1" office:value-type="string"><text:p text:style-name="P9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<text:span text:style-name="T15">S</text:span><text:span text:style-name="T9">i allega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7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">.</text:span></text:p>
      <text:p text:style-name="P35"/>
      <text:p text:style-name="P35"/>
      <text:p text:style-name="P35"/>
      <text:p text:style-name="P35"/>
      <text:p text:style-name="P12"/>
      <text:p text:style-name="P44"><text:span text:style-name="T7"><text:s text:c="5"/></text:span><text:span text:style-name="T6">IL/LA DICHIARANTE</text:span></text:p>
      <text:p text:style-name="P3"/>
      <text:p text:style-name="Standard"><text:span text:style-name="T2">.........................................................................................<text:tab/><text:tab/><text:tab/><text:tab/><text:tab/><text:tab/><text:tab/><text:tab/><text:tab/><text:tab/> <text:s text:c="23"/>..............................................................................................................................</text:span></text:p>
      <text:p text:style-name="Standard"><text:span text:style-name="T4"><text:s text:c="11"/></text:span><text:span text:style-name="T3"><text:tab/> <text:s text:c="7"/>(luogo e data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17T09:03:00</meta:creation-date>
    <dc:creator>Aristodemo</dc:creator>
    <dc:date>2011-10-19T10:28:00</dc:date>
    <meta:print-date>2009-02-06T18:09:00</meta:print-date>
    <meta:editing-cycles>9</meta:editing-cycles>
    <meta:editing-duration>PT42M</meta:editing-duration>
    <meta:document-statistic meta:table-count="1" meta:image-count="0" meta:object-count="0" meta:page-count="2" meta:paragraph-count="47" meta:word-count="398" meta:character-count="6765" meta:non-whitespace-character-count="6253"/>
    <meta:generator>LibreOffice/4.4.0.3$MacOSX_X86_64 LibreOffice_project/de093506bcdc5fafd9023ee680b8c60e3e0645d7</meta:generator>
  </office:meta>
</office:document-meta>
</file>