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26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gennaio_27_14">
      <style:table-properties table:display="true" style:writing-mode="lr-tb"/>
    </style:style>
    <style:style style:name="ta2" style:family="table" style:master-page-name="PageStyle_5f_febbraio_27_14">
      <style:table-properties table:display="true" style:writing-mode="lr-tb"/>
    </style:style>
    <style:style style:name="ta3" style:family="table" style:master-page-name="PageStyle_5f_marzo_27_14">
      <style:table-properties table:display="true" style:writing-mode="lr-tb"/>
    </style:style>
    <style:style style:name="ta4" style:family="table" style:master-page-name="PageStyle_5f_aprile_20__27_14">
      <style:table-properties table:display="true" style:writing-mode="lr-tb"/>
    </style:style>
    <style:style style:name="ta5" style:family="table" style:master-page-name="PageStyle_5f_maggio_27_14">
      <style:table-properties table:display="true" style:writing-mode="lr-tb"/>
    </style:style>
    <style:style style:name="ta6" style:family="table" style:master-page-name="PageStyle_5f_giugno_27_14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14">
      <style:table-properties table:display="true" style:writing-mode="lr-tb"/>
    </style:style>
    <style:style style:name="ta9" style:family="table" style:master-page-name="PageStyle_5f_Settembre14">
      <style:table-properties table:display="true" style:writing-mode="lr-tb"/>
    </style:style>
    <style:style style:name="ta10" style:family="table" style:master-page-name="PageStyle_5f_Ottobre_20_14">
      <style:table-properties table:display="true" style:writing-mode="lr-tb"/>
    </style:style>
    <style:style style:name="ta11" style:family="table" style:master-page-name="PageStyle_5f_Novembre_20_14">
      <style:table-properties table:display="true" style:writing-mode="lr-tb"/>
    </style:style>
    <style:style style:name="ta12" style:family="table" style:master-page-name="PageStyle_5f_dicembre_20_14">
      <style:table-properties table:display="true" style:writing-mode="lr-tb"/>
    </style:style>
    <style:style style:name="ta13" style:family="table" style:master-page-name="PageStyle_5f_gennaio15">
      <style:table-properties table:display="true" style:writing-mode="lr-tb"/>
    </style:style>
    <style:style style:name="ta14" style:family="table" style:master-page-name="PageStyle_5f_Febbraio2015">
      <style:table-properties table:display="true" style:writing-mode="lr-tb"/>
    </style:style>
    <style:style style:name="ta15" style:family="table" style:master-page-name="PageStyle_5f_MARZO_20_15">
      <style:table-properties table:display="true" style:writing-mode="lr-tb"/>
    </style:style>
    <style:style style:name="ta16" style:family="table" style:master-page-name="PageStyle_5f_Aprile15">
      <style:table-properties table:display="true" style:writing-mode="lr-tb"/>
    </style:style>
    <style:style style:name="ta17" style:family="table" style:master-page-name="PageStyle_5f_Maggio">
      <style:table-properties table:display="true" style:writing-mode="lr-tb"/>
    </style:style>
    <style:style style:name="ta18" style:family="table" style:master-page-name="PageStyle_5f_Giugno15">
      <style:table-properties table:display="true" style:writing-mode="lr-tb"/>
    </style:style>
    <style:style style:name="ta19" style:family="table" style:master-page-name="PageStyle_5f_Luglio15">
      <style:table-properties table:display="true" style:writing-mode="lr-tb"/>
    </style:style>
    <style:style style:name="ta20" style:family="table" style:master-page-name="PageStyle_5f_Agosto2015">
      <style:table-properties table:display="true" style:writing-mode="lr-tb"/>
    </style:style>
    <style:style style:name="ta21" style:family="table" style:master-page-name="PageStyle_5f_Settembre_20_2015">
      <style:table-properties table:display="true" style:writing-mode="lr-tb"/>
    </style:style>
    <style:style style:name="ta22" style:family="table" style:master-page-name="PageStyle_5f_Ottobre2015">
      <style:table-properties table:display="true" style:writing-mode="lr-tb"/>
    </style:style>
    <style:style style:name="ta23" style:family="table" style:master-page-name="PageStyle_5f_Novembre">
      <style:table-properties table:display="true" style:writing-mode="lr-tb"/>
    </style:style>
    <style:style style:name="ta24" style:family="table" style:master-page-name="PageStyle_5f_Dicembre">
      <style:table-properties table:display="true" style:writing-mode="lr-tb"/>
    </style:style>
    <style:style style:name="ta25" style:family="table" style:master-page-name="PageStyle_5f_Gennaio2016">
      <style:table-properties table:display="true" style:writing-mode="lr-tb"/>
    </style:style>
    <style:style style:name="ta26" style:family="table" style:master-page-name="PageStyle_5f_FEBBRAIO2016">
      <style:table-properties table:display="true" style:writing-mode="lr-tb"/>
    </style:style>
    <style:style style:name="ta27" style:family="table" style:master-page-name="PageStyle_5f_Marzo2016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gennaio'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gennai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[.D8]/[.C8]" office:value-type="percentage" office:value="0.0227272727272727" calcext:value-type="percentage">
            <text:p>2,27%</text:p>
          </table:table-cell>
          <table:table-cell table:style-name="ce15" table:formula="of:=1-[.E8]" office:value-type="percentage" office:value="0.977272727272727" calcext:value-type="percentage">
            <text:p>97,7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35" calcext:value-type="float">
            <text:p>235</text:p>
          </table:table-cell>
          <table:table-cell table:style-name="ce14" table:formula="of:=[.D9]/[.C9]" office:value-type="percentage" office:value="0.267045454545454" calcext:value-type="percentage">
            <text:p>26,70%</text:p>
          </table:table-cell>
          <table:table-cell table:style-name="ce15" table:formula="of:=1-[.E9]" office:value-type="percentage" office:value="0.732954545454545" calcext:value-type="percentage">
            <text:p>73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8" calcext:value-type="float">
            <text:p>78</text:p>
          </table:table-cell>
          <table:table-cell table:style-name="ce14" table:formula="of:=[.D10]/[.C10]" office:value-type="percentage" office:value="0.221590909090909" calcext:value-type="percentage">
            <text:p>22,16%</text:p>
          </table:table-cell>
          <table:table-cell table:style-name="ce15" table:formula="of:=1-[.E10]" office:value-type="percentage" office:value="0.778409090909091" calcext:value-type="percentage">
            <text:p>77,84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37" calcext:value-type="float">
            <text:p>137</text:p>
          </table:table-cell>
          <table:table-cell table:style-name="ce14" table:formula="of:=[.D11]/[.C11]" office:value-type="percentage" office:value="0.248188405797101" calcext:value-type="percentage">
            <text:p>24,82%</text:p>
          </table:table-cell>
          <table:table-cell table:style-name="ce15" table:formula="of:=1-[.E11]" office:value-type="percentage" office:value="0.751811594202899" calcext:value-type="percentage">
            <text:p>75,1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35" calcext:value-type="float">
            <text:p>135</text:p>
          </table:table-cell>
          <table:table-cell table:style-name="ce14" table:formula="of:=[.D12]/[.C12]" office:value-type="percentage" office:value="0.383522727272727" calcext:value-type="percentage">
            <text:p>38,35%</text:p>
          </table:table-cell>
          <table:table-cell table:style-name="ce15" table:formula="of:=1-[.E12]" office:value-type="percentage" office:value="0.616477272727273" calcext:value-type="percentage">
            <text:p>61,6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9" calcext:value-type="float">
            <text:p>69</text:p>
          </table:table-cell>
          <table:table-cell table:style-name="ce14" table:formula="of:=[.D13]/[.C13]" office:value-type="percentage" office:value="0.241258741258741" calcext:value-type="percentage">
            <text:p>24,13%</text:p>
          </table:table-cell>
          <table:table-cell table:style-name="ce15" table:formula="of:=1-[.E13]" office:value-type="percentage" office:value="0.758741258741259" calcext:value-type="percentage">
            <text:p>75,8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73" calcext:value-type="float">
            <text:p>173</text:p>
          </table:table-cell>
          <table:table-cell table:style-name="ce14" table:formula="of:=[.D14]/[.C14]" office:value-type="percentage" office:value="0.238620689655172" calcext:value-type="percentage">
            <text:p>23,86%</text:p>
          </table:table-cell>
          <table:table-cell table:style-name="ce15" table:formula="of:=1-[.E14]" office:value-type="percentage" office:value="0.761379310344828" calcext:value-type="percentage">
            <text:p>76,14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'14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febbrai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[.D8]/[.C8]" office:value-type="percentage" office:value="0.05" calcext:value-type="percentage">
            <text:p>5,00%</text:p>
          </table:table-cell>
          <table:table-cell table:style-name="ce15" table:formula="of:=1-[.E8]" office:value-type="percentage" office:value="0.95" calcext:value-type="percentage">
            <text:p>95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35" calcext:value-type="float">
            <text:p>235</text:p>
          </table:table-cell>
          <table:table-cell table:style-name="ce14" table:formula="of:=[.D9]/[.C9]" office:value-type="percentage" office:value="0.29375" calcext:value-type="percentage">
            <text:p>29,38%</text:p>
          </table:table-cell>
          <table:table-cell table:style-name="ce15" table:formula="of:=1-[.E9]" office:value-type="percentage" office:value="0.70625" calcext:value-type="percentage">
            <text:p>70,6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92" calcext:value-type="float">
            <text:p>192</text:p>
          </table:table-cell>
          <table:table-cell table:style-name="ce14" table:formula="of:=[.D10]/[.C10]" office:value-type="percentage" office:value="0.64" calcext:value-type="percentage">
            <text:p>64,00%</text:p>
          </table:table-cell>
          <table:table-cell table:style-name="ce15" table:formula="of:=1-[.E10]" office:value-type="percentage" office:value="0.36" calcext:value-type="percentage">
            <text:p>36,00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20" calcext:value-type="float">
            <text:p>120</text:p>
          </table:table-cell>
          <table:table-cell table:style-name="ce14" table:formula="of:=[.D11]/[.C11]" office:value-type="percentage" office:value="0.234375" calcext:value-type="percentage">
            <text:p>23,44%</text:p>
          </table:table-cell>
          <table:table-cell table:style-name="ce15" table:formula="of:=1-[.E11]" office:value-type="percentage" office:value="0.765625" calcext:value-type="percentage">
            <text:p>76,5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9" calcext:value-type="float">
            <text:p>109</text:p>
          </table:table-cell>
          <table:table-cell table:style-name="ce14" table:formula="of:=[.D12]/[.C12]" office:value-type="percentage" office:value="0.340625" calcext:value-type="percentage">
            <text:p>34,06%</text:p>
          </table:table-cell>
          <table:table-cell table:style-name="ce15" table:formula="of:=1-[.E12]" office:value-type="percentage" office:value="0.659375" calcext:value-type="percentage">
            <text:p>65,9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" calcext:value-type="float">
            <text:p>47</text:p>
          </table:table-cell>
          <table:table-cell table:style-name="ce14" table:formula="of:=[.D13]/[.C13]" office:value-type="percentage" office:value="0.180769230769231" calcext:value-type="percentage">
            <text:p>18,08%</text:p>
          </table:table-cell>
          <table:table-cell table:style-name="ce15" table:formula="of:=1-[.E13]" office:value-type="percentage" office:value="0.819230769230769" calcext:value-type="percentage">
            <text:p>81,9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36" calcext:value-type="float">
            <text:p>136</text:p>
          </table:table-cell>
          <table:table-cell table:style-name="ce14" table:formula="of:=[.D14]/[.C14]" office:value-type="percentage" office:value="0.195402298850575" calcext:value-type="percentage">
            <text:p>19,54%</text:p>
          </table:table-cell>
          <table:table-cell table:style-name="ce15" table:formula="of:=1-[.E14]" office:value-type="percentage" office:value="0.804597701149425" calcext:value-type="percentage">
            <text:p>80,46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'14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marz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[.D8]/[.C8]" office:value-type="percentage" office:value="0.0476190476190476" calcext:value-type="percentage">
            <text:p>4,76%</text:p>
          </table:table-cell>
          <table:table-cell table:style-name="ce15" table:formula="of:=1-[.E8]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99" calcext:value-type="float">
            <text:p>199</text:p>
          </table:table-cell>
          <table:table-cell table:style-name="ce14" table:formula="of:=[.D9]/[.C9]" office:value-type="percentage" office:value="0.236904761904762" calcext:value-type="percentage">
            <text:p>23,69%</text:p>
          </table:table-cell>
          <table:table-cell table:style-name="ce15" table:formula="of:=1-[.E9]" office:value-type="percentage" office:value="0.763095238095238" calcext:value-type="percentage">
            <text:p>76,3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07" calcext:value-type="float">
            <text:p>107</text:p>
          </table:table-cell>
          <table:table-cell table:style-name="ce14" table:formula="of:=[.D10]/[.C10]" office:value-type="percentage" office:value="0.318452380952381" calcext:value-type="percentage">
            <text:p>31,85%</text:p>
          </table:table-cell>
          <table:table-cell table:style-name="ce15" table:formula="of:=1-[.E10]" office:value-type="percentage" office:value="0.681547619047619" calcext:value-type="percentage">
            <text:p>68,15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83" calcext:value-type="float">
            <text:p>83</text:p>
          </table:table-cell>
          <table:table-cell table:style-name="ce14" table:formula="of:=[.D11]/[.C11]" office:value-type="percentage" office:value="0.153136531365314" calcext:value-type="percentage">
            <text:p>15,31%</text:p>
          </table:table-cell>
          <table:table-cell table:style-name="ce15" table:formula="of:=1-[.E11]" office:value-type="percentage" office:value="0.846863468634686" calcext:value-type="percentage">
            <text:p>84,6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3" calcext:value-type="float">
            <text:p>83</text:p>
          </table:table-cell>
          <table:table-cell table:style-name="ce14" table:formula="of:=[.D12]/[.C12]" office:value-type="percentage" office:value="0.24702380952381" calcext:value-type="percentage">
            <text:p>24,70%</text:p>
          </table:table-cell>
          <table:table-cell table:style-name="ce15" table:formula="of:=1-[.E12]" office:value-type="percentage" office:value="0.75297619047619" calcext:value-type="percentage">
            <text:p>75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7" calcext:value-type="float">
            <text:p>67</text:p>
          </table:table-cell>
          <table:table-cell table:style-name="ce14" table:formula="of:=[.D13]/[.C13]" office:value-type="percentage" office:value="0.245421245421245" calcext:value-type="percentage">
            <text:p>24,54%</text:p>
          </table:table-cell>
          <table:table-cell table:style-name="ce15" table:formula="of:=1-[.E13]" office:value-type="percentage" office:value="0.754578754578755" calcext:value-type="percentage">
            <text:p>75,4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157" calcext:value-type="float">
            <text:p>157</text:p>
          </table:table-cell>
          <table:table-cell table:style-name="ce14" table:formula="of:=[.D14]/[.C14]" office:value-type="percentage" office:value="0.208222811671087" calcext:value-type="percentage">
            <text:p>20,82%</text:p>
          </table:table-cell>
          <table:table-cell table:style-name="ce15" table:formula="of:=1-[.E14]" office:value-type="percentage" office:value="0.791777188328912" calcext:value-type="percentage">
            <text:p>79,1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e '1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aprile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formula="of:=[.D8]/[.C8]" office:value-type="percentage" office:value="0.0625" calcext:value-type="percentage">
            <text:p>6,25%</text:p>
          </table:table-cell>
          <table:table-cell table:style-name="ce15" table:formula="of:=1-[.E8]" office:value-type="percentage" office:value="0.9375" calcext:value-type="percentage">
            <text:p>93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0" calcext:value-type="float">
            <text:p>190</text:p>
          </table:table-cell>
          <table:table-cell table:style-name="ce14" table:formula="of:=[.D9]/[.C9]" office:value-type="percentage" office:value="0.2375" calcext:value-type="percentage">
            <text:p>23,75%</text:p>
          </table:table-cell>
          <table:table-cell table:style-name="ce15" table:formula="of:=1-[.E9]" office:value-type="percentage" office:value="0.7625" calcext:value-type="percentage">
            <text:p>76,2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21" calcext:value-type="float">
            <text:p>121</text:p>
          </table:table-cell>
          <table:table-cell table:style-name="ce14" table:formula="of:=[.D10]/[.C10]" office:value-type="percentage" office:value="0.378125" calcext:value-type="percentage">
            <text:p>37,81%</text:p>
          </table:table-cell>
          <table:table-cell table:style-name="ce15" table:formula="of:=1-[.E10]" office:value-type="percentage" office:value="0.621875" calcext:value-type="percentage">
            <text:p>62,19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88" calcext:value-type="float">
            <text:p>88</text:p>
          </table:table-cell>
          <table:table-cell table:style-name="ce14" table:formula="of:=[.D11]/[.C11]" office:value-type="percentage" office:value="0.172549019607843" calcext:value-type="percentage">
            <text:p>17,25%</text:p>
          </table:table-cell>
          <table:table-cell table:style-name="ce15" table:formula="of:=1-[.E11]" office:value-type="percentage" office:value="0.827450980392157" calcext:value-type="percentage">
            <text:p>82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5" calcext:value-type="float">
            <text:p>105</text:p>
          </table:table-cell>
          <table:table-cell table:style-name="ce14" table:formula="of:=[.D12]/[.C12]" office:value-type="percentage" office:value="0.328125" calcext:value-type="percentage">
            <text:p>32,81%</text:p>
          </table:table-cell>
          <table:table-cell table:style-name="ce15" table:formula="of:=1-[.E12]" office:value-type="percentage" office:value="0.671875" calcext:value-type="percentage">
            <text:p>67,19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9" calcext:value-type="float">
            <text:p>69</text:p>
          </table:table-cell>
          <table:table-cell table:style-name="ce14" table:formula="of:=[.D13]/[.C13]" office:value-type="percentage" office:value="0.265384615384615" calcext:value-type="percentage">
            <text:p>26,54%</text:p>
          </table:table-cell>
          <table:table-cell table:style-name="ce15" table:formula="of:=1-[.E13]" office:value-type="percentage" office:value="0.734615384615385" calcext:value-type="percentage">
            <text:p>73,4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24" calcext:value-type="float">
            <text:p>124</text:p>
          </table:table-cell>
          <table:table-cell table:style-name="ce14" table:formula="of:=[.D14]/[.C14]" office:value-type="percentage" office:value="0.17816091954023" calcext:value-type="percentage">
            <text:p>17,82%</text:p>
          </table:table-cell>
          <table:table-cell table:style-name="ce15" table:formula="of:=1-[.E14]" office:value-type="percentage" office:value="0.82183908045977" calcext:value-type="percentage">
            <text:p>82,1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'14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maggi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[.D8]/[.C8]" office:value-type="percentage" office:value="0.0238095238095238" calcext:value-type="percentage">
            <text:p>2,38%</text:p>
          </table:table-cell>
          <table:table-cell table:style-name="ce15" table:formula="of:=1-[.E8]" office:value-type="percentage" office:value="0.976190476190476" calcext:value-type="percentage">
            <text:p>97,6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09" calcext:value-type="float">
            <text:p>209</text:p>
          </table:table-cell>
          <table:table-cell table:style-name="ce14" table:formula="of:=[.D9]/[.C9]" office:value-type="percentage" office:value="0.248809523809524" calcext:value-type="percentage">
            <text:p>24,88%</text:p>
          </table:table-cell>
          <table:table-cell table:style-name="ce15" table:formula="of:=1-[.E9]" office:value-type="percentage" office:value="0.751190476190476" calcext:value-type="percentage">
            <text:p>75,12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95" calcext:value-type="float">
            <text:p>95</text:p>
          </table:table-cell>
          <table:table-cell table:style-name="ce14" table:formula="of:=[.D10]/[.C10]" office:value-type="percentage" office:value="0.282738095238095" calcext:value-type="percentage">
            <text:p>28,27%</text:p>
          </table:table-cell>
          <table:table-cell table:style-name="ce15" table:formula="of:=1-[.E10]" office:value-type="percentage" office:value="0.717261904761905" calcext:value-type="percentage">
            <text:p>71,73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88" calcext:value-type="float">
            <text:p>88</text:p>
          </table:table-cell>
          <table:table-cell table:style-name="ce14" table:formula="of:=[.D11]/[.C11]" office:value-type="percentage" office:value="0.16988416988417" calcext:value-type="percentage">
            <text:p>16,99%</text:p>
          </table:table-cell>
          <table:table-cell table:style-name="ce15" table:formula="of:=1-[.E11]" office:value-type="percentage" office:value="0.83011583011583" calcext:value-type="percentage">
            <text:p>83,0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9" calcext:value-type="float">
            <text:p>59</text:p>
          </table:table-cell>
          <table:table-cell table:style-name="ce14" table:formula="of:=[.D12]/[.C12]" office:value-type="percentage" office:value="0.187301587301587" calcext:value-type="percentage">
            <text:p>18,73%</text:p>
          </table:table-cell>
          <table:table-cell table:style-name="ce15" table:formula="of:=1-[.E12]" office:value-type="percentage" office:value="0.812698412698413" calcext:value-type="percentage">
            <text:p>81,2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" calcext:value-type="float">
            <text:p>35</text:p>
          </table:table-cell>
          <table:table-cell table:style-name="ce14" table:formula="of:=[.D13]/[.C13]" office:value-type="percentage" office:value="0.119047619047619" calcext:value-type="percentage">
            <text:p>11,90%</text:p>
          </table:table-cell>
          <table:table-cell table:style-name="ce15" table:formula="of:=1-[.E13]" office:value-type="percentage" office:value="0.880952380952381" calcext:value-type="percentage">
            <text:p>88,1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94" calcext:value-type="float">
            <text:p>94</text:p>
          </table:table-cell>
          <table:table-cell table:style-name="ce14" table:formula="of:=[.D14]/[.C14]" office:value-type="percentage" office:value="0.124668435013263" calcext:value-type="percentage">
            <text:p>12,47%</text:p>
          </table:table-cell>
          <table:table-cell table:style-name="ce15" table:formula="of:=1-[.E14]" office:value-type="percentage" office:value="0.875331564986737" calcext:value-type="percentage">
            <text:p>87,5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'14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giugn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formula="of:=[.D8]/[.C8]" office:value-type="percentage" office:value="0.1125" calcext:value-type="percentage">
            <text:p>11,25%</text:p>
          </table:table-cell>
          <table:table-cell table:style-name="ce15" table:formula="of:=1-[.E8]" office:value-type="percentage" office:value="0.8875" calcext:value-type="percentage">
            <text:p>88,75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2" calcext:value-type="float">
            <text:p>192</text:p>
          </table:table-cell>
          <table:table-cell table:style-name="ce14" table:formula="of:=[.D9]/[.C9]" office:value-type="percentage" office:value="0.24" calcext:value-type="percentage">
            <text:p>24,00%</text:p>
          </table:table-cell>
          <table:table-cell table:style-name="ce15" table:formula="of:=1-[.E9]" office:value-type="percentage" office:value="0.76" calcext:value-type="percentage">
            <text:p>76,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6" calcext:value-type="float">
            <text:p>86</text:p>
          </table:table-cell>
          <table:table-cell table:style-name="ce14" table:formula="of:=[.D10]/[.C10]" office:value-type="percentage" office:value="0.26875" calcext:value-type="percentage">
            <text:p>26,88%</text:p>
          </table:table-cell>
          <table:table-cell table:style-name="ce15" table:formula="of:=1-[.E10]" office:value-type="percentage" office:value="0.73125" calcext:value-type="percentage">
            <text:p>73,13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5" calcext:value-type="float">
            <text:p>95</text:p>
          </table:table-cell>
          <table:table-cell table:style-name="ce14" table:formula="of:=[.D11]/[.C11]" office:value-type="percentage" office:value="0.191919191919192" calcext:value-type="percentage">
            <text:p>19,19%</text:p>
          </table:table-cell>
          <table:table-cell table:style-name="ce15" table:formula="of:=1-[.E11]" office:value-type="percentage" office:value="0.808080808080808" calcext:value-type="percentage">
            <text:p>80,8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8" calcext:value-type="float">
            <text:p>68</text:p>
          </table:table-cell>
          <table:table-cell table:style-name="ce14" table:formula="of:=[.D12]/[.C12]" office:value-type="percentage" office:value="0.226666666666667" calcext:value-type="percentage">
            <text:p>22,67%</text:p>
          </table:table-cell>
          <table:table-cell table:style-name="ce15" table:formula="of:=1-[.E12]" office:value-type="percentage" office:value="0.773333333333333" calcext:value-type="percentage">
            <text:p>77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3" calcext:value-type="float">
            <text:p>33</text:p>
          </table:table-cell>
          <table:table-cell table:style-name="ce14" table:formula="of:=[.D13]/[.C13]" office:value-type="percentage" office:value="0.117857142857143" calcext:value-type="percentage">
            <text:p>11,79%</text:p>
          </table:table-cell>
          <table:table-cell table:style-name="ce15" table:formula="of:=1-[.E13]" office:value-type="percentage" office:value="0.882142857142857" calcext:value-type="percentage">
            <text:p>88,2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75" calcext:value-type="float">
            <text:p>175</text:p>
          </table:table-cell>
          <table:table-cell table:style-name="ce14" table:formula="of:=[.D14]/[.C14]" office:value-type="percentage" office:value="0.241379310344828" calcext:value-type="percentage">
            <text:p>24,14%</text:p>
          </table:table-cell>
          <table:table-cell table:style-name="ce15" table:formula="of:=1-[.E14]" office:value-type="percentage" office:value="0.758620689655172" calcext:value-type="percentage">
            <text:p>75,86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LUGLI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formula="of:=[.D8]/[.C8]" office:value-type="percentage" office:value="0.119565217391304" calcext:value-type="percentage">
            <text:p>11,96%</text:p>
          </table:table-cell>
          <table:table-cell table:style-name="ce15" table:formula="of:=1-[.E8]" office:value-type="percentage" office:value="0.880434782608696" calcext:value-type="percentage">
            <text:p>88,0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310" calcext:value-type="float">
            <text:p>310</text:p>
          </table:table-cell>
          <table:table-cell table:style-name="ce14" table:formula="of:=[.D9]/[.C9]" office:value-type="percentage" office:value="0.33695652173913" calcext:value-type="percentage">
            <text:p>33,70%</text:p>
          </table:table-cell>
          <table:table-cell table:style-name="ce15" table:formula="of:=1-[.E9]" office:value-type="percentage" office:value="0.66304347826087" calcext:value-type="percentage">
            <text:p>66,3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45" calcext:value-type="float">
            <text:p>145</text:p>
          </table:table-cell>
          <table:table-cell table:style-name="ce14" table:formula="of:=[.D10]/[.C10]" office:value-type="percentage" office:value="0.394021739130435" calcext:value-type="percentage">
            <text:p>39,40%</text:p>
          </table:table-cell>
          <table:table-cell table:style-name="ce15" table:formula="of:=1-[.E10]" office:value-type="percentage" office:value="0.605978260869565" calcext:value-type="percentage">
            <text:p>60,60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1]/[.C11]" office:value-type="percentage" office:value="0.172351885098743" calcext:value-type="percentage">
            <text:p>17,24%</text:p>
          </table:table-cell>
          <table:table-cell table:style-name="ce15" table:formula="of:=1-[.E11]" office:value-type="percentage" office:value="0.827648114901257" calcext:value-type="percentage">
            <text:p>82,7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18" calcext:value-type="float">
            <text:p>118</text:p>
          </table:table-cell>
          <table:table-cell table:style-name="ce14" table:formula="of:=[.D12]/[.C12]" office:value-type="percentage" office:value="0.342028985507246" calcext:value-type="percentage">
            <text:p>34,20%</text:p>
          </table:table-cell>
          <table:table-cell table:style-name="ce15" table:formula="of:=1-[.E12]" office:value-type="percentage" office:value="0.657971014492754" calcext:value-type="percentage">
            <text:p>65,8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3" calcext:value-type="float">
            <text:p>73</text:p>
          </table:table-cell>
          <table:table-cell table:style-name="ce14" table:formula="of:=[.D13]/[.C13]" office:value-type="percentage" office:value="0.226708074534161" calcext:value-type="percentage">
            <text:p>22,67%</text:p>
          </table:table-cell>
          <table:table-cell table:style-name="ce15" table:formula="of:=1-[.E13]" office:value-type="percentage" office:value="0.773291925465838" calcext:value-type="percentage">
            <text:p>77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04" calcext:value-type="float">
            <text:p>204</text:p>
          </table:table-cell>
          <table:table-cell table:style-name="ce14" table:formula="of:=[.D14]/[.C14]" office:value-type="percentage" office:value="0.236111111111111" calcext:value-type="percentage">
            <text:p>23,61%</text:p>
          </table:table-cell>
          <table:table-cell table:style-name="ce15" table:formula="of:=1-[.E14]" office:value-type="percentage" office:value="0.763888888888889" calcext:value-type="percentage">
            <text:p>76,39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14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AGOSTO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14" table:formula="of:=[.D8]/[.C8]" office:value-type="percentage" office:value="0.475" calcext:value-type="percentage">
            <text:p>47,50%</text:p>
          </table:table-cell>
          <table:table-cell table:style-name="ce15" table:formula="of:=1-[.E8]" office:value-type="percentage" office:value="0.525" calcext:value-type="percentage">
            <text:p>52,5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453" calcext:value-type="float">
            <text:p>453</text:p>
          </table:table-cell>
          <table:table-cell table:style-name="ce14" table:formula="of:=[.D9]/[.C9]" office:value-type="percentage" office:value="0.56625" calcext:value-type="percentage">
            <text:p>56,63%</text:p>
          </table:table-cell>
          <table:table-cell table:style-name="ce15" table:formula="of:=1-[.E9]" office:value-type="percentage" office:value="0.43375" calcext:value-type="percentage">
            <text:p>43,3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7" calcext:value-type="float">
            <text:p>167</text:p>
          </table:table-cell>
          <table:table-cell table:style-name="ce14" table:formula="of:=[.D10]/[.C10]" office:value-type="percentage" office:value="0.491176470588235" calcext:value-type="percentage">
            <text:p>49,12%</text:p>
          </table:table-cell>
          <table:table-cell table:style-name="ce15" table:formula="of:=1-[.E10]" office:value-type="percentage" office:value="0.508823529411765" calcext:value-type="percentage">
            <text:p>50,88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47" calcext:value-type="float">
            <text:p>147</text:p>
          </table:table-cell>
          <table:table-cell table:style-name="ce14" table:formula="of:=[.D11]/[.C11]" office:value-type="percentage" office:value="0.304979253112033" calcext:value-type="percentage">
            <text:p>30,50%</text:p>
          </table:table-cell>
          <table:table-cell table:style-name="ce15" table:formula="of:=1-[.E11]" office:value-type="percentage" office:value="0.695020746887967" calcext:value-type="percentage">
            <text:p>69,5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3" calcext:value-type="float">
            <text:p>143</text:p>
          </table:table-cell>
          <table:table-cell table:style-name="ce14" table:formula="of:=[.D12]/[.C12]" office:value-type="percentage" office:value="0.476666666666667" calcext:value-type="percentage">
            <text:p>47,67%</text:p>
          </table:table-cell>
          <table:table-cell table:style-name="ce15" table:formula="of:=1-[.E12]" office:value-type="percentage" office:value="0.523333333333333" calcext:value-type="percentage">
            <text:p>52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32" calcext:value-type="float">
            <text:p>132</text:p>
          </table:table-cell>
          <table:table-cell table:style-name="ce14" table:formula="of:=[.D13]/[.C13]" office:value-type="percentage" office:value="0.471428571428571" calcext:value-type="percentage">
            <text:p>47,14%</text:p>
          </table:table-cell>
          <table:table-cell table:style-name="ce15" table:formula="of:=1-[.E13]" office:value-type="percentage" office:value="0.528571428571429" calcext:value-type="percentage">
            <text:p>52,86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59" calcext:value-type="float">
            <text:p>259</text:p>
          </table:table-cell>
          <table:table-cell table:style-name="ce14" table:formula="of:=[.D14]/[.C14]" office:value-type="percentage" office:value="0.311298076923077" calcext:value-type="percentage">
            <text:p>31,13%</text:p>
          </table:table-cell>
          <table:table-cell table:style-name="ce15" table:formula="of:=1-[.E14]" office:value-type="percentage" office:value="0.688701923076923" calcext:value-type="percentage">
            <text:p>68,87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14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SETTEMBRE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14" table:formula="of:=[.D8]/[.C8]" office:value-type="percentage" office:value="0.0681818181818182" calcext:value-type="percentage">
            <text:p>6,82%</text:p>
          </table:table-cell>
          <table:table-cell table:style-name="ce15" table:formula="of:=1-[.E8]" office:value-type="percentage" office:value="0.931818181818182" calcext:value-type="percentage">
            <text:p>93,18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288" calcext:value-type="float">
            <text:p>288</text:p>
          </table:table-cell>
          <table:table-cell table:style-name="ce14" table:formula="of:=[.D9]/[.C9]" office:value-type="percentage" office:value="0.319290465631929" calcext:value-type="percentage">
            <text:p>31,93%</text:p>
          </table:table-cell>
          <table:table-cell table:style-name="ce15" table:formula="of:=1-[.E9]" office:value-type="percentage" office:value="0.680709534368071" calcext:value-type="percentage">
            <text:p>68,07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20" calcext:value-type="float">
            <text:p>120</text:p>
          </table:table-cell>
          <table:table-cell table:style-name="ce14" table:formula="of:=[.D10]/[.C10]" office:value-type="percentage" office:value="0.340909090909091" calcext:value-type="percentage">
            <text:p>34,09%</text:p>
          </table:table-cell>
          <table:table-cell table:style-name="ce15" table:formula="of:=1-[.E10]" office:value-type="percentage" office:value="0.659090909090909" calcext:value-type="percentage">
            <text:p>65,91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51" calcext:value-type="float">
            <text:p>151</text:p>
          </table:table-cell>
          <table:table-cell table:style-name="ce14" table:formula="of:=[.D11]/[.C11]" office:value-type="percentage" office:value="0.294921875" calcext:value-type="percentage">
            <text:p>29,49%</text:p>
          </table:table-cell>
          <table:table-cell table:style-name="ce15" table:formula="of:=1-[.E11]" office:value-type="percentage" office:value="0.705078125" calcext:value-type="percentage">
            <text:p>70,5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19" calcext:value-type="float">
            <text:p>119</text:p>
          </table:table-cell>
          <table:table-cell table:style-name="ce14" table:formula="of:=[.D12]/[.C12]" office:value-type="percentage" office:value="0.360606060606061" calcext:value-type="percentage">
            <text:p>36,06%</text:p>
          </table:table-cell>
          <table:table-cell table:style-name="ce15" table:formula="of:=1-[.E12]" office:value-type="percentage" office:value="0.639393939393939" calcext:value-type="percentage">
            <text:p>63,94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5" calcext:value-type="float">
            <text:p>55</text:p>
          </table:table-cell>
          <table:table-cell table:style-name="ce14" table:formula="of:=[.D13]/[.C13]" office:value-type="percentage" office:value="0.166666666666667" calcext:value-type="percentage">
            <text:p>16,67%</text:p>
          </table:table-cell>
          <table:table-cell table:style-name="ce15" table:formula="of:=1-[.E13]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85" calcext:value-type="float">
            <text:p>185</text:p>
          </table:table-cell>
          <table:table-cell table:style-name="ce14" table:formula="of:=[.D14]/[.C14]" office:value-type="percentage" office:value="0.262784090909091" calcext:value-type="percentage">
            <text:p>26,28%</text:p>
          </table:table-cell>
          <table:table-cell table:style-name="ce15" table:formula="of:=1-[.E14]" office:value-type="percentage" office:value="0.737215909090909" calcext:value-type="percentage">
            <text:p>73,7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 14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OTTOBRE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[.D8]/[.C8]" office:value-type="percentage" office:value="0.0434782608695652" calcext:value-type="percentage">
            <text:p>4,35%</text:p>
          </table:table-cell>
          <table:table-cell table:style-name="ce15" table:formula="of:=1-[.E8]" office:value-type="percentage" office:value="0.956521739130435" calcext:value-type="percentage">
            <text:p>95,6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35" calcext:value-type="float">
            <text:p>235</text:p>
          </table:table-cell>
          <table:table-cell table:style-name="ce14" table:formula="of:=[.D9]/[.C9]" office:value-type="percentage" office:value="0.249204665959703" calcext:value-type="percentage">
            <text:p>24,92%</text:p>
          </table:table-cell>
          <table:table-cell table:style-name="ce15" table:formula="of:=1-[.E9]" office:value-type="percentage" office:value="0.750795334040297" calcext:value-type="percentage">
            <text:p>75,0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05" calcext:value-type="float">
            <text:p>105</text:p>
          </table:table-cell>
          <table:table-cell table:style-name="ce14" table:formula="of:=[.D10]/[.C10]" office:value-type="percentage" office:value="0.285326086956522" calcext:value-type="percentage">
            <text:p>28,53%</text:p>
          </table:table-cell>
          <table:table-cell table:style-name="ce15" table:formula="of:=1-[.E10]" office:value-type="percentage" office:value="0.714673913043478" calcext:value-type="percentage">
            <text:p>71,4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91" calcext:value-type="float">
            <text:p>91</text:p>
          </table:table-cell>
          <table:table-cell table:style-name="ce14" table:formula="of:=[.D11]/[.C11]" office:value-type="percentage" office:value="0.163375224416517" calcext:value-type="percentage">
            <text:p>16,34%</text:p>
          </table:table-cell>
          <table:table-cell table:style-name="ce15" table:formula="of:=1-[.E11]" office:value-type="percentage" office:value="0.836624775583483" calcext:value-type="percentage">
            <text:p>83,6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8" calcext:value-type="float">
            <text:p>78</text:p>
          </table:table-cell>
          <table:table-cell table:style-name="ce14" table:formula="of:=[.D12]/[.C12]" office:value-type="percentage" office:value="0.24223602484472" calcext:value-type="percentage">
            <text:p>24,22%</text:p>
          </table:table-cell>
          <table:table-cell table:style-name="ce15" table:formula="of:=1-[.E12]" office:value-type="percentage" office:value="0.75776397515528" calcext:value-type="percentage">
            <text:p>75,7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5" calcext:value-type="float">
            <text:p>45</text:p>
          </table:table-cell>
          <table:table-cell table:style-name="ce14" table:formula="of:=[.D13]/[.C13]" office:value-type="percentage" office:value="0.139751552795031" calcext:value-type="percentage">
            <text:p>13,98%</text:p>
          </table:table-cell>
          <table:table-cell table:style-name="ce15" table:formula="of:=1-[.E13]" office:value-type="percentage" office:value="0.860248447204969" calcext:value-type="percentage">
            <text:p>86,0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40" calcext:value-type="float">
            <text:p>140</text:p>
          </table:table-cell>
          <table:table-cell table:style-name="ce14" table:formula="of:=[.D14]/[.C14]" office:value-type="percentage" office:value="0.190217391304348" calcext:value-type="percentage">
            <text:p>19,02%</text:p>
          </table:table-cell>
          <table:table-cell table:style-name="ce15" table:formula="of:=1-[.E14]" office:value-type="percentage" office:value="0.809782608695652" calcext:value-type="percentage">
            <text:p>80,9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 14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Novembre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formula="of:=[.D8]/[.C8]" office:value-type="percentage" office:value="0.0625" calcext:value-type="percentage">
            <text:p>6,25%</text:p>
          </table:table-cell>
          <table:table-cell table:style-name="ce15" table:formula="of:=1-[.E8]" office:value-type="percentage" office:value="0.9375" calcext:value-type="percentage">
            <text:p>93,7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41" calcext:value-type="float">
            <text:p>241</text:p>
          </table:table-cell>
          <table:table-cell table:style-name="ce14" table:formula="of:=[.D9]/[.C9]" office:value-type="percentage" office:value="0.29390243902439" calcext:value-type="percentage">
            <text:p>29,39%</text:p>
          </table:table-cell>
          <table:table-cell table:style-name="ce15" table:formula="of:=1-[.E9]" office:value-type="percentage" office:value="0.70609756097561" calcext:value-type="percentage">
            <text:p>70,6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88" calcext:value-type="float">
            <text:p>88</text:p>
          </table:table-cell>
          <table:table-cell table:style-name="ce14" table:formula="of:=[.D10]/[.C10]" office:value-type="percentage" office:value="0.275" calcext:value-type="percentage">
            <text:p>27,50%</text:p>
          </table:table-cell>
          <table:table-cell table:style-name="ce15" table:formula="of:=1-[.E10]" office:value-type="percentage" office:value="0.725" calcext:value-type="percentage">
            <text:p>72,5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68" calcext:value-type="float">
            <text:p>68</text:p>
          </table:table-cell>
          <table:table-cell table:style-name="ce14" table:formula="of:=[.D11]/[.C11]" office:value-type="percentage" office:value="0.154545454545455" calcext:value-type="percentage">
            <text:p>15,45%</text:p>
          </table:table-cell>
          <table:table-cell table:style-name="ce15" table:formula="of:=1-[.E11]" office:value-type="percentage" office:value="0.845454545454545" calcext:value-type="percentage">
            <text:p>84,5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6" calcext:value-type="float">
            <text:p>66</text:p>
          </table:table-cell>
          <table:table-cell table:style-name="ce14" table:formula="of:=[.D12]/[.C12]" office:value-type="percentage" office:value="0.253846153846154" calcext:value-type="percentage">
            <text:p>25,38%</text:p>
          </table:table-cell>
          <table:table-cell table:style-name="ce15" table:formula="of:=1-[.E12]" office:value-type="percentage" office:value="0.746153846153846" calcext:value-type="percentage">
            <text:p>74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" calcext:value-type="float">
            <text:p>31</text:p>
          </table:table-cell>
          <table:table-cell table:style-name="ce14" table:formula="of:=[.D13]/[.C13]" office:value-type="percentage" office:value="0.110714285714286" calcext:value-type="percentage">
            <text:p>11,07%</text:p>
          </table:table-cell>
          <table:table-cell table:style-name="ce15" table:formula="of:=1-[.E13]" office:value-type="percentage" office:value="0.889285714285714" calcext:value-type="percentage">
            <text:p>88,9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36" calcext:value-type="float">
            <text:p>136</text:p>
          </table:table-cell>
          <table:table-cell table:style-name="ce14" table:formula="of:=[.D14]/[.C14]" office:value-type="percentage" office:value="0.177083333333333" calcext:value-type="percentage">
            <text:p>17,71%</text:p>
          </table:table-cell>
          <table:table-cell table:style-name="ce15" table:formula="of:=1-[.E14]" office:value-type="percentage" office:value="0.822916666666667" calcext:value-type="percentage">
            <text:p>82,29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14" table:style-name="ta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Dicembre 2014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formula="of:=[.D8]/[.C8]" office:value-type="percentage" office:value="0.1625" calcext:value-type="percentage">
            <text:p>16,25%</text:p>
          </table:table-cell>
          <table:table-cell table:style-name="ce15" table:formula="of:=1-[.E8]" office:value-type="percentage" office:value="0.8375" calcext:value-type="percentage">
            <text:p>83,7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282" calcext:value-type="float">
            <text:p>282</text:p>
          </table:table-cell>
          <table:table-cell table:style-name="ce14" table:formula="of:=[.D9]/[.C9]" office:value-type="percentage" office:value="0.34390243902439" calcext:value-type="percentage">
            <text:p>34,39%</text:p>
          </table:table-cell>
          <table:table-cell table:style-name="ce15" table:formula="of:=1-[.E9]" office:value-type="percentage" office:value="0.65609756097561" calcext:value-type="percentage">
            <text:p>65,6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97" calcext:value-type="float">
            <text:p>97</text:p>
          </table:table-cell>
          <table:table-cell table:style-name="ce14" table:formula="of:=[.D10]/[.C10]" office:value-type="percentage" office:value="0.303125" calcext:value-type="percentage">
            <text:p>30,31%</text:p>
          </table:table-cell>
          <table:table-cell table:style-name="ce15" table:formula="of:=1-[.E10]" office:value-type="percentage" office:value="0.696875" calcext:value-type="percentage">
            <text:p>69,6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27" calcext:value-type="float">
            <text:p>127</text:p>
          </table:table-cell>
          <table:table-cell table:style-name="ce14" table:formula="of:=[.D11]/[.C11]" office:value-type="percentage" office:value="0.288636363636364" calcext:value-type="percentage">
            <text:p>28,86%</text:p>
          </table:table-cell>
          <table:table-cell table:style-name="ce15" table:formula="of:=1-[.E11]" office:value-type="percentage" office:value="0.711363636363636" calcext:value-type="percentage">
            <text:p>71,1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2]/[.C12]" office:value-type="percentage" office:value="0.32" calcext:value-type="percentage">
            <text:p>32,00%</text:p>
          </table:table-cell>
          <table:table-cell table:style-name="ce15" table:formula="of:=1-[.E12]" office:value-type="percentage" office:value="0.68" calcext:value-type="percentage">
            <text:p>68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7" calcext:value-type="float">
            <text:p>67</text:p>
          </table:table-cell>
          <table:table-cell table:style-name="ce14" table:formula="of:=[.D13]/[.C13]" office:value-type="percentage" office:value="0.223333333333333" calcext:value-type="percentage">
            <text:p>22,33%</text:p>
          </table:table-cell>
          <table:table-cell table:style-name="ce15" table:formula="of:=1-[.E13]" office:value-type="percentage" office:value="0.776666666666667" calcext:value-type="percentage">
            <text:p>77,6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92" calcext:value-type="float">
            <text:p>192</text:p>
          </table:table-cell>
          <table:table-cell table:style-name="ce14" table:formula="of:=[.D14]/[.C14]" office:value-type="percentage" office:value="0.25" calcext:value-type="percentage">
            <text:p>25,00%</text:p>
          </table:table-cell>
          <table:table-cell table:style-name="ce15" table:formula="of:=1-[.E14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naio15" table:style-name="ta1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ENNAI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14" table:formula="of:=[.D8]/[.C8]" office:value-type="percentage" office:value="0.123809523809524" calcext:value-type="percentage">
            <text:p>12,38%</text:p>
          </table:table-cell>
          <table:table-cell table:style-name="ce15" table:formula="of:=1-[.E8]" office:value-type="percentage" office:value="0.876190476190476" calcext:value-type="percentage">
            <text:p>87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14" calcext:value-type="float">
            <text:p>214</text:p>
          </table:table-cell>
          <table:table-cell table:style-name="ce14" table:formula="of:=[.D9]/[.C9]" office:value-type="percentage" office:value="0.275418275418275" calcext:value-type="percentage">
            <text:p>27,54%</text:p>
          </table:table-cell>
          <table:table-cell table:style-name="ce15" table:formula="of:=1-[.E9]" office:value-type="percentage" office:value="0.724581724581725" calcext:value-type="percentage">
            <text:p>72,4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0]/[.C10]" office:value-type="percentage" office:value="0.26890756302521" calcext:value-type="percentage">
            <text:p>26,89%</text:p>
          </table:table-cell>
          <table:table-cell table:style-name="ce15" table:formula="of:=1-[.E10]" office:value-type="percentage" office:value="0.73109243697479" calcext:value-type="percentage">
            <text:p>73,1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12" calcext:value-type="float">
            <text:p>112</text:p>
          </table:table-cell>
          <table:table-cell table:style-name="ce14" table:formula="of:=[.D11]/[.C11]" office:value-type="percentage" office:value="0.216216216216216" calcext:value-type="percentage">
            <text:p>21,62%</text:p>
          </table:table-cell>
          <table:table-cell table:style-name="ce15" table:formula="of:=1-[.E11]" office:value-type="percentage" office:value="0.783783783783784" calcext:value-type="percentage">
            <text:p>78,3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8" calcext:value-type="float">
            <text:p>58</text:p>
          </table:table-cell>
          <table:table-cell table:style-name="ce14" table:formula="of:=[.D12]/[.C12]" office:value-type="percentage" office:value="0.197278911564626" calcext:value-type="percentage">
            <text:p>19,73%</text:p>
          </table:table-cell>
          <table:table-cell table:style-name="ce15" table:formula="of:=1-[.E12]" office:value-type="percentage" office:value="0.802721088435374" calcext:value-type="percentage">
            <text:p>80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4" calcext:value-type="float">
            <text:p>74</text:p>
          </table:table-cell>
          <table:table-cell table:style-name="ce14" table:formula="of:=[.D13]/[.C13]" office:value-type="percentage" office:value="0.234920634920635" calcext:value-type="percentage">
            <text:p>23,49%</text:p>
          </table:table-cell>
          <table:table-cell table:style-name="ce15" table:formula="of:=1-[.E13]" office:value-type="percentage" office:value="0.765079365079365" calcext:value-type="percentage">
            <text:p>76,5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52" calcext:value-type="float">
            <text:p>152</text:p>
          </table:table-cell>
          <table:table-cell table:style-name="ce14" table:formula="of:=[.D14]/[.C14]" office:value-type="percentage" office:value="0.182692307692308" calcext:value-type="percentage">
            <text:p>18,27%</text:p>
          </table:table-cell>
          <table:table-cell table:style-name="ce15" table:formula="of:=1-[.E14]" office:value-type="percentage" office:value="0.817307692307692" calcext:value-type="percentage">
            <text:p>81,7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5" table:style-name="ta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FEBBRAI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" calcext:value-type="float">
            <text:p>11</text:p>
          </table:table-cell>
          <table:table-cell table:style-name="ce14" table:formula="of:=[.D8]/[.C8]" office:value-type="percentage" office:value="0.11" calcext:value-type="percentage">
            <text:p>11,00%</text:p>
          </table:table-cell>
          <table:table-cell table:style-name="ce15" table:formula="of:=1-[.E8]" office:value-type="percentage" office:value="0.89" calcext:value-type="percentage">
            <text:p>89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81" calcext:value-type="float">
            <text:p>181</text:p>
          </table:table-cell>
          <table:table-cell table:style-name="ce14" table:formula="of:=[.D9]/[.C9]" office:value-type="percentage" office:value="0.244594594594595" calcext:value-type="percentage">
            <text:p>24,46%</text:p>
          </table:table-cell>
          <table:table-cell table:style-name="ce15" table:formula="of:=1-[.E9]" office:value-type="percentage" office:value="0.755405405405405" calcext:value-type="percentage">
            <text:p>75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D10]/[.C10]" office:value-type="percentage" office:value="0.3125" calcext:value-type="percentage">
            <text:p>31,25%</text:p>
          </table:table-cell>
          <table:table-cell table:style-name="ce15" table:formula="of:=1-[.E10]" office:value-type="percentage" office:value="0.6875" calcext:value-type="percentage">
            <text:p>68,7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32" calcext:value-type="float">
            <text:p>132</text:p>
          </table:table-cell>
          <table:table-cell table:style-name="ce14" table:formula="of:=[.D11]/[.C11]" office:value-type="percentage" office:value="0.259842519685039" calcext:value-type="percentage">
            <text:p>25,98%</text:p>
          </table:table-cell>
          <table:table-cell table:style-name="ce15" table:formula="of:=1-[.E11]" office:value-type="percentage" office:value="0.740157480314961" calcext:value-type="percentage">
            <text:p>74,0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1" calcext:value-type="float">
            <text:p>61</text:p>
          </table:table-cell>
          <table:table-cell table:style-name="ce14" table:formula="of:=[.D12]/[.C12]" office:value-type="percentage" office:value="0.217857142857143" calcext:value-type="percentage">
            <text:p>21,79%</text:p>
          </table:table-cell>
          <table:table-cell table:style-name="ce15" table:formula="of:=1-[.E12]" office:value-type="percentage" office:value="0.782142857142857" calcext:value-type="percentage">
            <text:p>78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7" calcext:value-type="float">
            <text:p>47</text:p>
          </table:table-cell>
          <table:table-cell table:style-name="ce14" table:formula="of:=[.D13]/[.C13]" office:value-type="percentage" office:value="0.167857142857143" calcext:value-type="percentage">
            <text:p>16,79%</text:p>
          </table:table-cell>
          <table:table-cell table:style-name="ce15" table:formula="of:=1-[.E13]" office:value-type="percentage" office:value="0.832142857142857" calcext:value-type="percentage">
            <text:p>83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23" calcext:value-type="float">
            <text:p>123</text:p>
          </table:table-cell>
          <table:table-cell table:style-name="ce14" table:formula="of:=[.D14]/[.C14]" office:value-type="percentage" office:value="0.16015625" calcext:value-type="percentage">
            <text:p>16,02%</text:p>
          </table:table-cell>
          <table:table-cell table:style-name="ce15" table:formula="of:=1-[.E14]" office:value-type="percentage" office:value="0.83984375" calcext:value-type="percentage">
            <text:p>83,9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 15" table:style-name="ta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MARZ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" calcext:value-type="float">
            <text:p>12</text:p>
          </table:table-cell>
          <table:table-cell table:style-name="ce14" table:formula="of:=[.D8]/[.C8]" office:value-type="percentage" office:value="0.109090909090909" calcext:value-type="percentage">
            <text:p>10,91%</text:p>
          </table:table-cell>
          <table:table-cell table:style-name="ce15" table:formula="of:=1-[.E8]" office:value-type="percentage" office:value="0.890909090909091" calcext:value-type="percentage">
            <text:p>89,0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91" calcext:value-type="float">
            <text:p>191</text:p>
          </table:table-cell>
          <table:table-cell table:style-name="ce14" table:formula="of:=[.D9]/[.C9]" office:value-type="percentage" office:value="0.234643734643735" calcext:value-type="percentage">
            <text:p>23,46%</text:p>
          </table:table-cell>
          <table:table-cell table:style-name="ce15" table:formula="of:=1-[.E9]" office:value-type="percentage" office:value="0.765356265356265" calcext:value-type="percentage">
            <text:p>76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0]/[.C10]" office:value-type="percentage" office:value="0.272727272727273" calcext:value-type="percentage">
            <text:p>27,27%</text:p>
          </table:table-cell>
          <table:table-cell table:style-name="ce15" table:formula="of:=1-[.E10]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92" calcext:value-type="float">
            <text:p>92</text:p>
          </table:table-cell>
          <table:table-cell table:style-name="ce14" table:formula="of:=[.D11]/[.C11]" office:value-type="percentage" office:value="0.165467625899281" calcext:value-type="percentage">
            <text:p>16,55%</text:p>
          </table:table-cell>
          <table:table-cell table:style-name="ce15" table:formula="of:=1-[.E11]" office:value-type="percentage" office:value="0.834532374100719" calcext:value-type="percentage">
            <text:p>83,4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2" calcext:value-type="float">
            <text:p>52</text:p>
          </table:table-cell>
          <table:table-cell table:style-name="ce14" table:formula="of:=[.D12]/[.C12]" office:value-type="percentage" office:value="0.181818181818182" calcext:value-type="percentage">
            <text:p>18,18%</text:p>
          </table:table-cell>
          <table:table-cell table:style-name="ce15" table:formula="of:=1-[.E12]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0" calcext:value-type="float">
            <text:p>60</text:p>
          </table:table-cell>
          <table:table-cell table:style-name="ce14" table:formula="of:=[.D13]/[.C13]" office:value-type="percentage" office:value="0.181818181818182" calcext:value-type="percentage">
            <text:p>18,18%</text:p>
          </table:table-cell>
          <table:table-cell table:style-name="ce15" table:formula="of:=1-[.E13]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73" calcext:value-type="float">
            <text:p>173</text:p>
          </table:table-cell>
          <table:table-cell table:style-name="ce14" table:formula="of:=[.D14]/[.C14]" office:value-type="percentage" office:value="0.207932692307692" calcext:value-type="percentage">
            <text:p>20,79%</text:p>
          </table:table-cell>
          <table:table-cell table:style-name="ce15" table:formula="of:=1-[.E14]" office:value-type="percentage" office:value="0.792067307692308" calcext:value-type="percentage">
            <text:p>79,21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e15" table:style-name="ta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APRILE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14" table:formula="of:=[.D8]/[.C8]" office:value-type="percentage" office:value="0.20952380952381" calcext:value-type="percentage">
            <text:p>20,95%</text:p>
          </table:table-cell>
          <table:table-cell table:style-name="ce15" table:formula="of:=1-[.E8]" office:value-type="percentage" office:value="0.79047619047619" calcext:value-type="percentage">
            <text:p>79,0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2" calcext:value-type="float">
            <text:p>202</text:p>
          </table:table-cell>
          <table:table-cell table:style-name="ce14" table:formula="of:=[.D9]/[.C9]" office:value-type="percentage" office:value="0.25997425997426" calcext:value-type="percentage">
            <text:p>26,00%</text:p>
          </table:table-cell>
          <table:table-cell table:style-name="ce15" table:formula="of:=1-[.E9]" office:value-type="percentage" office:value="0.74002574002574" calcext:value-type="percentage">
            <text:p>74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3" calcext:value-type="float">
            <text:p>73</text:p>
          </table:table-cell>
          <table:table-cell table:style-name="ce14" table:formula="of:=[.D10]/[.C10]" office:value-type="percentage" office:value="0.217261904761905" calcext:value-type="percentage">
            <text:p>21,73%</text:p>
          </table:table-cell>
          <table:table-cell table:style-name="ce15" table:formula="of:=1-[.E10]" office:value-type="percentage" office:value="0.782738095238095" calcext:value-type="percentage">
            <text:p>78,2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46" calcext:value-type="float">
            <text:p>146</text:p>
          </table:table-cell>
          <table:table-cell table:style-name="ce14" table:formula="of:=[.D11]/[.C11]" office:value-type="percentage" office:value="0.278095238095238" calcext:value-type="percentage">
            <text:p>27,81%</text:p>
          </table:table-cell>
          <table:table-cell table:style-name="ce15" table:formula="of:=1-[.E11]" office:value-type="percentage" office:value="0.721904761904762" calcext:value-type="percentage">
            <text:p>72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7" calcext:value-type="float">
            <text:p>97</text:p>
          </table:table-cell>
          <table:table-cell table:style-name="ce14" table:formula="of:=[.D12]/[.C12]" office:value-type="percentage" office:value="0.355311355311355" calcext:value-type="percentage">
            <text:p>35,53%</text:p>
          </table:table-cell>
          <table:table-cell table:style-name="ce15" table:formula="of:=1-[.E12]" office:value-type="percentage" office:value="0.644688644688645" calcext:value-type="percentage">
            <text:p>64,4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6" calcext:value-type="float">
            <text:p>76</text:p>
          </table:table-cell>
          <table:table-cell table:style-name="ce14" table:formula="of:=[.D13]/[.C13]" office:value-type="percentage" office:value="0.241269841269841" calcext:value-type="percentage">
            <text:p>24,13%</text:p>
          </table:table-cell>
          <table:table-cell table:style-name="ce15" table:formula="of:=1-[.E13]" office:value-type="percentage" office:value="0.758730158730159" calcext:value-type="percentage">
            <text:p>75,8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87" calcext:value-type="float">
            <text:p>187</text:p>
          </table:table-cell>
          <table:table-cell table:style-name="ce14" table:formula="of:=[.D14]/[.C14]" office:value-type="percentage" office:value="0.243489583333333" calcext:value-type="percentage">
            <text:p>24,35%</text:p>
          </table:table-cell>
          <table:table-cell table:style-name="ce15" table:formula="of:=1-[.E14]" office:value-type="percentage" office:value="0.756510416666667" calcext:value-type="percentage">
            <text:p>75,65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" table:style-name="ta1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MAGGI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formula="of:=[.D8]/[.C8]" office:value-type="percentage" office:value="0.1" calcext:value-type="percentage">
            <text:p>10,00%</text:p>
          </table:table-cell>
          <table:table-cell table:style-name="ce15" table:formula="of:=1-[.E8]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154" calcext:value-type="float">
            <text:p>154</text:p>
          </table:table-cell>
          <table:table-cell table:style-name="ce14" table:formula="of:=[.D9]/[.C9]" office:value-type="percentage" office:value="0.208108108108108" calcext:value-type="percentage">
            <text:p>20,81%</text:p>
          </table:table-cell>
          <table:table-cell table:style-name="ce15" table:formula="of:=1-[.E9]" office:value-type="percentage" office:value="0.791891891891892" calcext:value-type="percentage">
            <text:p>79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6" calcext:value-type="float">
            <text:p>66</text:p>
          </table:table-cell>
          <table:table-cell table:style-name="ce14" table:formula="of:=[.D10]/[.C10]" office:value-type="percentage" office:value="0.20625" calcext:value-type="percentage">
            <text:p>20,63%</text:p>
          </table:table-cell>
          <table:table-cell table:style-name="ce15" table:formula="of:=1-[.E10]" office:value-type="percentage" office:value="0.79375" calcext:value-type="percentage">
            <text:p>79,3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89" calcext:value-type="float">
            <text:p>89</text:p>
          </table:table-cell>
          <table:table-cell table:style-name="ce14" table:formula="of:=[.D11]/[.C11]" office:value-type="percentage" office:value="0.172815533980583" calcext:value-type="percentage">
            <text:p>17,28%</text:p>
          </table:table-cell>
          <table:table-cell table:style-name="ce15" table:formula="of:=1-[.E11]" office:value-type="percentage" office:value="0.827184466019417" calcext:value-type="percentage">
            <text:p>82,7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0" calcext:value-type="float">
            <text:p>50</text:p>
          </table:table-cell>
          <table:table-cell table:style-name="ce14" table:formula="of:=[.D12]/[.C12]" office:value-type="percentage" office:value="0.192307692307692" calcext:value-type="percentage">
            <text:p>19,23%</text:p>
          </table:table-cell>
          <table:table-cell table:style-name="ce15" table:formula="of:=1-[.E12]" office:value-type="percentage" office:value="0.807692307692308" calcext:value-type="percentage">
            <text:p>80,7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7" calcext:value-type="float">
            <text:p>57</text:p>
          </table:table-cell>
          <table:table-cell table:style-name="ce14" table:formula="of:=[.D13]/[.C13]" office:value-type="percentage" office:value="0.19" calcext:value-type="percentage">
            <text:p>19,00%</text:p>
          </table:table-cell>
          <table:table-cell table:style-name="ce15" table:formula="of:=1-[.E13]" office:value-type="percentage" office:value="0.81" calcext:value-type="percentage">
            <text:p>81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51" calcext:value-type="float">
            <text:p>151</text:p>
          </table:table-cell>
          <table:table-cell table:style-name="ce14" table:formula="of:=[.D14]/[.C14]" office:value-type="percentage" office:value="0.18875" calcext:value-type="percentage">
            <text:p>18,88%</text:p>
          </table:table-cell>
          <table:table-cell table:style-name="ce15" table:formula="of:=1-[.E14]" office:value-type="percentage" office:value="0.81125" calcext:value-type="percentage">
            <text:p>81,1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15" table:style-name="ta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IUGN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" calcext:value-type="float">
            <text:p>9</text:p>
          </table:table-cell>
          <table:table-cell table:style-name="ce14" table:formula="of:=[.D8]/[.C8]" office:value-type="percentage" office:value="0.0857142857142857" calcext:value-type="percentage">
            <text:p>8,57%</text:p>
          </table:table-cell>
          <table:table-cell table:style-name="ce15" table:formula="of:=1-[.E8]" office:value-type="percentage" office:value="0.914285714285714" calcext:value-type="percentage">
            <text:p>91,4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61" calcext:value-type="float">
            <text:p>161</text:p>
          </table:table-cell>
          <table:table-cell table:style-name="ce14" table:formula="of:=[.D9]/[.C9]" office:value-type="percentage" office:value="0.207207207207207" calcext:value-type="percentage">
            <text:p>20,72%</text:p>
          </table:table-cell>
          <table:table-cell table:style-name="ce15" table:formula="of:=1-[.E9]" office:value-type="percentage" office:value="0.792792792792793" calcext:value-type="percentage">
            <text:p>79,2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86" calcext:value-type="float">
            <text:p>86</text:p>
          </table:table-cell>
          <table:table-cell table:style-name="ce14" table:formula="of:=[.D10]/[.C10]" office:value-type="percentage" office:value="0.255952380952381" calcext:value-type="percentage">
            <text:p>25,60%</text:p>
          </table:table-cell>
          <table:table-cell table:style-name="ce15" table:formula="of:=1-[.E10]" office:value-type="percentage" office:value="0.744047619047619" calcext:value-type="percentage">
            <text:p>74,4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1]/[.C11]" office:value-type="percentage" office:value="0.189349112426036" calcext:value-type="percentage">
            <text:p>18,93%</text:p>
          </table:table-cell>
          <table:table-cell table:style-name="ce15" table:formula="of:=1-[.E11]" office:value-type="percentage" office:value="0.810650887573964" calcext:value-type="percentage">
            <text:p>81,0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OO.PP. Manutenzioni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2" calcext:value-type="float">
            <text:p>42</text:p>
          </table:table-cell>
          <table:table-cell table:style-name="ce14" table:formula="of:=[.D12]/[.C12]" office:value-type="percentage" office:value="0.153846153846154" calcext:value-type="percentage">
            <text:p>15,38%</text:p>
          </table:table-cell>
          <table:table-cell table:style-name="ce15" table:formula="of:=1-[.E12]" office:value-type="percentage" office:value="0.846153846153846" calcext:value-type="percentage">
            <text:p>84,6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3" calcext:value-type="float">
            <text:p>43</text:p>
          </table:table-cell>
          <table:table-cell table:style-name="ce14" table:formula="of:=[.D13]/[.C13]" office:value-type="percentage" office:value="0.136507936507936" calcext:value-type="percentage">
            <text:p>13,65%</text:p>
          </table:table-cell>
          <table:table-cell table:style-name="ce15" table:formula="of:=1-[.E13]" office:value-type="percentage" office:value="0.863492063492063" calcext:value-type="percentage">
            <text:p>86,3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99" calcext:value-type="float">
            <text:p>199</text:p>
          </table:table-cell>
          <table:table-cell table:style-name="ce14" table:formula="of:=[.D14]/[.C14]" office:value-type="percentage" office:value="0.24875" calcext:value-type="percentage">
            <text:p>24,88%</text:p>
          </table:table-cell>
          <table:table-cell table:style-name="ce15" table:formula="of:=1-[.E14]" office:value-type="percentage" office:value="0.75125" calcext:value-type="percentage">
            <text:p>75,1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uglio15" table:style-name="ta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LUGLI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14" table:formula="of:=[.D8]/[.C8]" office:value-type="percentage" office:value="0.182608695652174" calcext:value-type="percentage">
            <text:p>18,26%</text:p>
          </table:table-cell>
          <table:table-cell table:style-name="ce15" table:formula="of:=1-[.E8]" office:value-type="percentage" office:value="0.817391304347826" calcext:value-type="percentage">
            <text:p>81,7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293" calcext:value-type="float">
            <text:p>293</text:p>
          </table:table-cell>
          <table:table-cell table:style-name="ce14" table:formula="of:=[.D9]/[.C9]" office:value-type="percentage" office:value="0.344300822561692" calcext:value-type="percentage">
            <text:p>34,43%</text:p>
          </table:table-cell>
          <table:table-cell table:style-name="ce15" table:formula="of:=1-[.E9]" office:value-type="percentage" office:value="0.655699177438308" calcext:value-type="percentage">
            <text:p>65,5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92" calcext:value-type="float">
            <text:p>92</text:p>
          </table:table-cell>
          <table:table-cell table:style-name="ce14" table:formula="of:=[.D10]/[.C10]" office:value-type="percentage" office:value="0.25" calcext:value-type="percentage">
            <text:p>25,00%</text:p>
          </table:table-cell>
          <table:table-cell table:style-name="ce15" table:formula="of:=1-[.E10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25" calcext:value-type="float">
            <text:p>125</text:p>
          </table:table-cell>
          <table:table-cell table:style-name="ce14" table:formula="of:=[.D11]/[.C11]" office:value-type="percentage" office:value="0.237642585551331" calcext:value-type="percentage">
            <text:p>23,76%</text:p>
          </table:table-cell>
          <table:table-cell table:style-name="ce15" table:formula="of:=1-[.E11]" office:value-type="percentage" office:value="0.762357414448669" calcext:value-type="percentage">
            <text:p>76,2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80" calcext:value-type="float">
            <text:p>80</text:p>
          </table:table-cell>
          <table:table-cell table:style-name="ce14" table:formula="of:=[.D12]/[.C12]" office:value-type="percentage" office:value="0.267558528428094" calcext:value-type="percentage">
            <text:p>26,76%</text:p>
          </table:table-cell>
          <table:table-cell table:style-name="ce15" table:formula="of:=1-[.E12]" office:value-type="percentage" office:value="0.732441471571906" calcext:value-type="percentage">
            <text:p>73,2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96" calcext:value-type="float">
            <text:p>96</text:p>
          </table:table-cell>
          <table:table-cell table:style-name="ce14" table:formula="of:=[.D13]/[.C13]" office:value-type="percentage" office:value="0.278260869565217" calcext:value-type="percentage">
            <text:p>27,83%</text:p>
          </table:table-cell>
          <table:table-cell table:style-name="ce15" table:formula="of:=1-[.E13]" office:value-type="percentage" office:value="0.721739130434783" calcext:value-type="percentage">
            <text:p>72,1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44" calcext:value-type="float">
            <text:p>144</text:p>
          </table:table-cell>
          <table:table-cell table:style-name="ce14" table:formula="of:=[.D14]/[.C14]" office:value-type="percentage" office:value="0.166666666666667" calcext:value-type="percentage">
            <text:p>16,67%</text:p>
          </table:table-cell>
          <table:table-cell table:style-name="ce15" table:formula="of:=1-[.E14]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2015" table:style-name="ta2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AGOSTO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14" table:formula="of:=[.D8]/[.C8]" office:value-type="percentage" office:value="0.295238095238095" calcext:value-type="percentage">
            <text:p>29,52%</text:p>
          </table:table-cell>
          <table:table-cell table:style-name="ce15" table:formula="of:=1-[.E8]" office:value-type="percentage" office:value="0.704761904761905" calcext:value-type="percentage">
            <text:p>70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361" calcext:value-type="float">
            <text:p>361</text:p>
          </table:table-cell>
          <table:table-cell table:style-name="ce14" table:formula="of:=[.D9]/[.C9]" office:value-type="percentage" office:value="0.464607464607465" calcext:value-type="percentage">
            <text:p>46,46%</text:p>
          </table:table-cell>
          <table:table-cell table:style-name="ce15" table:formula="of:=1-[.E9]" office:value-type="percentage" office:value="0.535392535392535" calcext:value-type="percentage">
            <text:p>53,5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33" calcext:value-type="float">
            <text:p>133</text:p>
          </table:table-cell>
          <table:table-cell table:style-name="ce14" table:formula="of:=[.D10]/[.C10]" office:value-type="percentage" office:value="0.395833333333333" calcext:value-type="percentage">
            <text:p>39,58%</text:p>
          </table:table-cell>
          <table:table-cell table:style-name="ce15" table:formula="of:=1-[.E10]" office:value-type="percentage" office:value="0.604166666666667" calcext:value-type="percentage">
            <text:p>60,4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08" calcext:value-type="float">
            <text:p>208</text:p>
          </table:table-cell>
          <table:table-cell table:style-name="ce14" table:formula="of:=[.D11]/[.C11]" office:value-type="percentage" office:value="0.431535269709544" calcext:value-type="percentage">
            <text:p>43,15%</text:p>
          </table:table-cell>
          <table:table-cell table:style-name="ce15" table:formula="of:=1-[.E11]" office:value-type="percentage" office:value="0.568464730290456" calcext:value-type="percentage">
            <text:p>56,8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4" calcext:value-type="float">
            <text:p>54</text:p>
          </table:table-cell>
          <table:table-cell table:style-name="ce14" table:formula="of:=[.D12]/[.C12]" office:value-type="percentage" office:value="0.36734693877551" calcext:value-type="percentage">
            <text:p>36,73%</text:p>
          </table:table-cell>
          <table:table-cell table:style-name="ce15" table:formula="of:=1-[.E12]" office:value-type="percentage" office:value="0.63265306122449" calcext:value-type="percentage">
            <text:p>63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14" table:formula="of:=[.D13]/[.C13]" office:value-type="percentage" office:value="0.53968253968254" calcext:value-type="percentage">
            <text:p>53,97%</text:p>
          </table:table-cell>
          <table:table-cell table:style-name="ce15" table:formula="of:=1-[.E13]" office:value-type="percentage" office:value="0.46031746031746" calcext:value-type="percentage">
            <text:p>46,0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2" calcext:value-type="float">
            <text:p>142</text:p>
          </table:table-cell>
          <table:table-cell table:style-name="ce14" table:formula="of:=[.D14]/[.C14]" office:value-type="percentage" office:value="0.563492063492063" calcext:value-type="percentage">
            <text:p>56,35%</text:p>
          </table:table-cell>
          <table:table-cell table:style-name="ce15" table:formula="of:=1-[.E14]" office:value-type="percentage" office:value="0.436507936507936" calcext:value-type="percentage">
            <text:p>43,6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67" calcext:value-type="float">
            <text:p>267</text:p>
          </table:table-cell>
          <table:table-cell table:style-name="ce14" table:formula="of:=[.D15]/[.C15]" office:value-type="percentage" office:value="0.33375" calcext:value-type="percentage">
            <text:p>33,38%</text:p>
          </table:table-cell>
          <table:table-cell table:style-name="ce15" table:formula="of:=1-[.E15]" office:value-type="percentage" office:value="0.66625" calcext:value-type="percentage">
            <text:p>66,6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 2015" table:style-name="ta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SETTEMBRE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14" table:formula="of:=[.D8]/[.C8]" office:value-type="percentage" office:value="0.172727272727273" calcext:value-type="percentage">
            <text:p>17,27%</text:p>
          </table:table-cell>
          <table:table-cell table:style-name="ce15" table:formula="of:=1-[.E8]" office:value-type="percentage" office:value="0.827272727272727" calcext:value-type="percentage">
            <text:p>8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43" calcext:value-type="float">
            <text:p>243</text:p>
          </table:table-cell>
          <table:table-cell table:style-name="ce14" table:formula="of:=[.D9]/[.C9]" office:value-type="percentage" office:value="0.298525798525799" calcext:value-type="percentage">
            <text:p>29,85%</text:p>
          </table:table-cell>
          <table:table-cell table:style-name="ce15" table:formula="of:=1-[.E9]" office:value-type="percentage" office:value="0.701474201474202" calcext:value-type="percentage">
            <text:p>70,1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D10]/[.C10]" office:value-type="percentage" office:value="0.284090909090909" calcext:value-type="percentage">
            <text:p>28,41%</text:p>
          </table:table-cell>
          <table:table-cell table:style-name="ce15" table:formula="of:=1-[.E10]" office:value-type="percentage" office:value="0.715909090909091" calcext:value-type="percentage">
            <text:p>71,5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73" calcext:value-type="float">
            <text:p>173</text:p>
          </table:table-cell>
          <table:table-cell table:style-name="ce14" table:formula="of:=[.D11]/[.C11]" office:value-type="percentage" office:value="0.343253968253968" calcext:value-type="percentage">
            <text:p>34,33%</text:p>
          </table:table-cell>
          <table:table-cell table:style-name="ce15" table:formula="of:=1-[.E11]" office:value-type="percentage" office:value="0.656746031746032" calcext:value-type="percentage">
            <text:p>65,6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2" calcext:value-type="float">
            <text:p>42</text:p>
          </table:table-cell>
          <table:table-cell table:style-name="ce14" table:formula="of:=[.D12]/[.C12]" office:value-type="percentage" office:value="0.272727272727273" calcext:value-type="percentage">
            <text:p>27,27%</text:p>
          </table:table-cell>
          <table:table-cell table:style-name="ce15" table:formula="of:=1-[.E12]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14" table:formula="of:=[.D13]/[.C13]" office:value-type="percentage" office:value="0.25" calcext:value-type="percentage">
            <text:p>25,00%</text:p>
          </table:table-cell>
          <table:table-cell table:style-name="ce15" table:formula="of:=1-[.E13]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5" calcext:value-type="float">
            <text:p>45</text:p>
          </table:table-cell>
          <table:table-cell table:style-name="ce14" table:formula="of:=[.D14]/[.C14]" office:value-type="percentage" office:value="0.170454545454545" calcext:value-type="percentage">
            <text:p>17,05%</text:p>
          </table:table-cell>
          <table:table-cell table:style-name="ce15" table:formula="of:=1-[.E14]" office:value-type="percentage" office:value="0.829545454545455" calcext:value-type="percentage">
            <text:p>82,9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40" calcext:value-type="float">
            <text:p>240</text:p>
          </table:table-cell>
          <table:table-cell table:style-name="ce14" table:formula="of:=[.D15]/[.C15]" office:value-type="percentage" office:value="0.288461538461538" calcext:value-type="percentage">
            <text:p>28,85%</text:p>
          </table:table-cell>
          <table:table-cell table:style-name="ce15" table:formula="of:=1-[.E15]" office:value-type="percentage" office:value="0.711538461538462" calcext:value-type="percentage">
            <text:p>71,15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tobre2015" table:style-name="ta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OTTOBRE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14" table:formula="of:=[.D8]/[.C8]" office:value-type="percentage" office:value="0.0636363636363636" calcext:value-type="percentage">
            <text:p>6,36%</text:p>
          </table:table-cell>
          <table:table-cell table:style-name="ce15" table:formula="of:=1-[.E8]" office:value-type="percentage" office:value="0.936363636363636" calcext:value-type="percentage">
            <text:p>93,6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13" calcext:value-type="float">
            <text:p>213</text:p>
          </table:table-cell>
          <table:table-cell table:style-name="ce14" table:formula="of:=[.D9]/[.C9]" office:value-type="percentage" office:value="0.261670761670762" calcext:value-type="percentage">
            <text:p>26,17%</text:p>
          </table:table-cell>
          <table:table-cell table:style-name="ce15" table:formula="of:=1-[.E9]" office:value-type="percentage" office:value="0.738329238329238" calcext:value-type="percentage">
            <text:p>73,8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9" calcext:value-type="float">
            <text:p>69</text:p>
          </table:table-cell>
          <table:table-cell table:style-name="ce14" table:formula="of:=[.D10]/[.C10]" office:value-type="percentage" office:value="0.209090909090909" calcext:value-type="percentage">
            <text:p>20,91%</text:p>
          </table:table-cell>
          <table:table-cell table:style-name="ce15" table:formula="of:=1-[.E10]" office:value-type="percentage" office:value="0.790909090909091" calcext:value-type="percentage">
            <text:p>79,0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39" calcext:value-type="float">
            <text:p>139</text:p>
          </table:table-cell>
          <table:table-cell table:style-name="ce14" table:formula="of:=[.D11]/[.C11]" office:value-type="percentage" office:value="0.261770244821092" calcext:value-type="percentage">
            <text:p>26,18%</text:p>
          </table:table-cell>
          <table:table-cell table:style-name="ce15" table:formula="of:=1-[.E11]" office:value-type="percentage" office:value="0.738229755178908" calcext:value-type="percentage">
            <text:p>73,8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" calcext:value-type="float">
            <text:p>19</text:p>
          </table:table-cell>
          <table:table-cell table:style-name="ce14" table:formula="of:=[.D12]/[.C12]" office:value-type="percentage" office:value="0.123376623376623" calcext:value-type="percentage">
            <text:p>12,34%</text:p>
          </table:table-cell>
          <table:table-cell table:style-name="ce15" table:formula="of:=1-[.E12]" office:value-type="percentage" office:value="0.876623376623377" calcext:value-type="percentage">
            <text:p>87,6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" calcext:value-type="float">
            <text:p>15</text:p>
          </table:table-cell>
          <table:table-cell table:style-name="ce14" table:formula="of:=[.D13]/[.C13]" office:value-type="percentage" office:value="0.0974025974025974" calcext:value-type="percentage">
            <text:p>9,74%</text:p>
          </table:table-cell>
          <table:table-cell table:style-name="ce15" table:formula="of:=1-[.E13]" office:value-type="percentage" office:value="0.902597402597403" calcext:value-type="percentage">
            <text:p>90,2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" calcext:value-type="float">
            <text:p>31</text:p>
          </table:table-cell>
          <table:table-cell table:style-name="ce14" table:formula="of:=[.D14]/[.C14]" office:value-type="percentage" office:value="0.117424242424242" calcext:value-type="percentage">
            <text:p>11,74%</text:p>
          </table:table-cell>
          <table:table-cell table:style-name="ce15" table:formula="of:=1-[.E14]" office:value-type="percentage" office:value="0.882575757575757" calcext:value-type="percentage">
            <text:p>88,2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65" calcext:value-type="float">
            <text:p>165</text:p>
          </table:table-cell>
          <table:table-cell table:style-name="ce14" table:formula="of:=[.D15]/[.C15]" office:value-type="percentage" office:value="0.190972222222222" calcext:value-type="percentage">
            <text:p>19,10%</text:p>
          </table:table-cell>
          <table:table-cell table:style-name="ce15" table:formula="of:=1-[.E15]" office:value-type="percentage" office:value="0.809027777777778" calcext:value-type="percentage">
            <text:p>80,90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Novembre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formula="of:=[.D8]/[.C8]" office:value-type="percentage" office:value="0.152380952380952" calcext:value-type="percentage">
            <text:p>15,24%</text:p>
          </table:table-cell>
          <table:table-cell table:style-name="ce15" table:formula="of:=1-[.E8]" office:value-type="percentage" office:value="0.847619047619048" calcext:value-type="percentage">
            <text:p>84,7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2" calcext:value-type="float">
            <text:p>202</text:p>
          </table:table-cell>
          <table:table-cell table:style-name="ce14" table:formula="of:=[.D9]/[.C9]" office:value-type="percentage" office:value="0.25997425997426" calcext:value-type="percentage">
            <text:p>26,00%</text:p>
          </table:table-cell>
          <table:table-cell table:style-name="ce15" table:formula="of:=1-[.E9]" office:value-type="percentage" office:value="0.74002574002574" calcext:value-type="percentage">
            <text:p>74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2" calcext:value-type="float">
            <text:p>72</text:p>
          </table:table-cell>
          <table:table-cell table:style-name="ce14" table:formula="of:=[.D10]/[.C10]" office:value-type="percentage" office:value="0.228571428571429" calcext:value-type="percentage">
            <text:p>22,86%</text:p>
          </table:table-cell>
          <table:table-cell table:style-name="ce15" table:formula="of:=1-[.E10]" office:value-type="percentage" office:value="0.771428571428571" calcext:value-type="percentage">
            <text:p>77,1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0" calcext:value-type="float">
            <text:p>110</text:p>
          </table:table-cell>
          <table:table-cell table:style-name="ce14" table:formula="of:=[.D11]/[.C11]" office:value-type="percentage" office:value="0.218687872763419" calcext:value-type="percentage">
            <text:p>21,87%</text:p>
          </table:table-cell>
          <table:table-cell table:style-name="ce15" table:formula="of:=1-[.E11]" office:value-type="percentage" office:value="0.78131212723658" calcext:value-type="percentage">
            <text:p>78,1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style-name="ce14" table:formula="of:=[.D12]/[.C12]" office:value-type="percentage" office:value="0.258503401360544" calcext:value-type="percentage">
            <text:p>25,85%</text:p>
          </table:table-cell>
          <table:table-cell table:style-name="ce15" table:formula="of:=1-[.E12]" office:value-type="percentage" office:value="0.741496598639456" calcext:value-type="percentage">
            <text:p>74,15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14" table:formula="of:=[.D13]/[.C13]" office:value-type="percentage" office:value="0.136054421768707" calcext:value-type="percentage">
            <text:p>13,61%</text:p>
          </table:table-cell>
          <table:table-cell table:style-name="ce15" table:formula="of:=1-[.E13]" office:value-type="percentage" office:value="0.863945578231292" calcext:value-type="percentage">
            <text:p>86,3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style-name="ce14" table:formula="of:=[.D14]/[.C14]" office:value-type="percentage" office:value="0.158730158730159" calcext:value-type="percentage">
            <text:p>15,87%</text:p>
          </table:table-cell>
          <table:table-cell table:style-name="ce15" table:formula="of:=1-[.E14]" office:value-type="percentage" office:value="0.841269841269841" calcext:value-type="percentage">
            <text:p>84,1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53" calcext:value-type="float">
            <text:p>153</text:p>
          </table:table-cell>
          <table:table-cell table:style-name="ce14" table:formula="of:=[.D15]/[.C15]" office:value-type="percentage" office:value="0.19125" calcext:value-type="percentage">
            <text:p>19,13%</text:p>
          </table:table-cell>
          <table:table-cell table:style-name="ce15" table:formula="of:=1-[.E15]" office:value-type="percentage" office:value="0.80875" calcext:value-type="percentage">
            <text:p>80,88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" table:style-name="ta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DICEMBRE 2015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14" table:formula="of:=[.D8]/[.C8]" office:value-type="percentage" office:value="0.152380952380952" calcext:value-type="percentage">
            <text:p>15,24%</text:p>
          </table:table-cell>
          <table:table-cell table:style-name="ce15" table:formula="of:=1-[.E8]" office:value-type="percentage" office:value="0.847619047619048" calcext:value-type="percentage">
            <text:p>84,76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19" calcext:value-type="float">
            <text:p>219</text:p>
          </table:table-cell>
          <table:table-cell table:style-name="ce14" table:formula="of:=[.D9]/[.C9]" office:value-type="percentage" office:value="0.281853281853282" calcext:value-type="percentage">
            <text:p>28,19%</text:p>
          </table:table-cell>
          <table:table-cell table:style-name="ce15" table:formula="of:=1-[.E9]" office:value-type="percentage" office:value="0.718146718146718" calcext:value-type="percentage">
            <text:p>71,8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07" calcext:value-type="float">
            <text:p>107</text:p>
          </table:table-cell>
          <table:table-cell table:style-name="ce14" table:formula="of:=[.D10]/[.C10]" office:value-type="percentage" office:value="0.33968253968254" calcext:value-type="percentage">
            <text:p>33,97%</text:p>
          </table:table-cell>
          <table:table-cell table:style-name="ce15" table:formula="of:=1-[.E10]" office:value-type="percentage" office:value="0.66031746031746" calcext:value-type="percentage">
            <text:p>66,0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56" calcext:value-type="float">
            <text:p>156</text:p>
          </table:table-cell>
          <table:table-cell table:style-name="ce14" table:formula="of:=[.D11]/[.C11]" office:value-type="percentage" office:value="0.298850574712644" calcext:value-type="percentage">
            <text:p>29,89%</text:p>
          </table:table-cell>
          <table:table-cell table:style-name="ce15" table:formula="of:=1-[.E11]" office:value-type="percentage" office:value="0.701149425287356" calcext:value-type="percentage">
            <text:p>70,1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14" table:formula="of:=[.D12]/[.C12]" office:value-type="percentage" office:value="0.232142857142857" calcext:value-type="percentage">
            <text:p>23,21%</text:p>
          </table:table-cell>
          <table:table-cell table:style-name="ce15" table:formula="of:=1-[.E12]" office:value-type="percentage" office:value="0.767857142857143" calcext:value-type="percentage">
            <text:p>76,7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7" calcext:value-type="float">
            <text:p>47</text:p>
          </table:table-cell>
          <table:table-cell table:style-name="ce14" table:formula="of:=[.D13]/[.C13]" office:value-type="percentage" office:value="0.319727891156463" calcext:value-type="percentage">
            <text:p>31,97%</text:p>
          </table:table-cell>
          <table:table-cell table:style-name="ce15" table:formula="of:=1-[.E13]" office:value-type="percentage" office:value="0.680272108843537" calcext:value-type="percentage">
            <text:p>68,0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14" table:formula="of:=[.D14]/[.C14]" office:value-type="percentage" office:value="0.205128205128205" calcext:value-type="percentage">
            <text:p>20,51%</text:p>
          </table:table-cell>
          <table:table-cell table:style-name="ce15" table:formula="of:=1-[.E14]" office:value-type="percentage" office:value="0.794871794871795" calcext:value-type="percentage">
            <text:p>79,4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65" calcext:value-type="float">
            <text:p>165</text:p>
          </table:table-cell>
          <table:table-cell table:style-name="ce14" table:formula="of:=[.D15]/[.C15]" office:value-type="percentage" office:value="0.21484375" calcext:value-type="percentage">
            <text:p>21,48%</text:p>
          </table:table-cell>
          <table:table-cell table:style-name="ce15" table:formula="of:=1-[.E15]" office:value-type="percentage" office:value="0.78515625" calcext:value-type="percentage">
            <text:p>78,5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naio2016" table:style-name="ta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GENNAIO 2016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14" table:formula="of:=[.D8]/[.C8]" office:value-type="percentage" office:value="0.178947368421053" calcext:value-type="percentage">
            <text:p>17,89%</text:p>
          </table:table-cell>
          <table:table-cell table:style-name="ce15" table:formula="of:=1-[.E8]" office:value-type="percentage" office:value="0.821052631578947" calcext:value-type="percentage">
            <text:p>82,1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41" calcext:value-type="float">
            <text:p>241</text:p>
          </table:table-cell>
          <table:table-cell table:style-name="ce14" table:formula="of:=[.D9]/[.C9]" office:value-type="percentage" office:value="0.342816500711237" calcext:value-type="percentage">
            <text:p>34,28%</text:p>
          </table:table-cell>
          <table:table-cell table:style-name="ce15" table:formula="of:=1-[.E9]" office:value-type="percentage" office:value="0.657183499288762" calcext:value-type="percentage">
            <text:p>65,7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18" calcext:value-type="float">
            <text:p>118</text:p>
          </table:table-cell>
          <table:table-cell table:style-name="ce14" table:formula="of:=[.D10]/[.C10]" office:value-type="percentage" office:value="0.414035087719298" calcext:value-type="percentage">
            <text:p>41,40%</text:p>
          </table:table-cell>
          <table:table-cell table:style-name="ce15" table:formula="of:=1-[.E10]" office:value-type="percentage" office:value="0.585964912280702" calcext:value-type="percentage">
            <text:p>58,6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3" calcext:value-type="float">
            <text:p>103</text:p>
          </table:table-cell>
          <table:table-cell table:style-name="ce14" table:formula="of:=[.D11]/[.C11]" office:value-type="percentage" office:value="0.235159817351598" calcext:value-type="percentage">
            <text:p>23,52%</text:p>
          </table:table-cell>
          <table:table-cell table:style-name="ce15" table:formula="of:=1-[.E11]" office:value-type="percentage" office:value="0.764840182648402" calcext:value-type="percentage">
            <text:p>76,4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7" calcext:value-type="float">
            <text:p>57</text:p>
          </table:table-cell>
          <table:table-cell table:style-name="ce14" table:formula="of:=[.D12]/[.C12]" office:value-type="percentage" office:value="0.375" calcext:value-type="percentage">
            <text:p>37,50%</text:p>
          </table:table-cell>
          <table:table-cell table:style-name="ce15" table:formula="of:=1-[.E12]" office:value-type="percentage" office:value="0.625" calcext:value-type="percentage">
            <text:p>62,5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14" table:formula="of:=[.D13]/[.C13]" office:value-type="percentage" office:value="0.228070175438596" calcext:value-type="percentage">
            <text:p>22,81%</text:p>
          </table:table-cell>
          <table:table-cell table:style-name="ce15" table:formula="of:=1-[.E13]" office:value-type="percentage" office:value="0.771929824561403" calcext:value-type="percentage">
            <text:p>77,19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74" calcext:value-type="float">
            <text:p>74</text:p>
          </table:table-cell>
          <table:table-cell table:style-name="ce14" table:formula="of:=[.D14]/[.C14]" office:value-type="percentage" office:value="0.299595141700405" calcext:value-type="percentage">
            <text:p>29,96%</text:p>
          </table:table-cell>
          <table:table-cell table:style-name="ce15" table:formula="of:=1-[.E14]" office:value-type="percentage" office:value="0.700404858299595" calcext:value-type="percentage">
            <text:p>70,0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231" calcext:value-type="float">
            <text:p>231</text:p>
          </table:table-cell>
          <table:table-cell table:style-name="ce14" table:formula="of:=[.D15]/[.C15]" office:value-type="percentage" office:value="0.30078125" calcext:value-type="percentage">
            <text:p>30,08%</text:p>
          </table:table-cell>
          <table:table-cell table:style-name="ce15" table:formula="of:=1-[.E15]" office:value-type="percentage" office:value="0.69921875" calcext:value-type="percentage">
            <text:p>69,92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6" table:style-name="ta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FEBBRAIO 2016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14" table:formula="of:=[.D8]/[.C8]" office:value-type="percentage" office:value="0.0952380952380952" calcext:value-type="percentage">
            <text:p>9,52%</text:p>
          </table:table-cell>
          <table:table-cell table:style-name="ce15" table:formula="of:=1-[.E8]" office:value-type="percentage" office:value="0.904761904761905" calcext:value-type="percentage">
            <text:p>90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9" calcext:value-type="float">
            <text:p>209</text:p>
          </table:table-cell>
          <table:table-cell table:style-name="ce14" table:formula="of:=[.D9]/[.C9]" office:value-type="percentage" office:value="0.268983268983269" calcext:value-type="percentage">
            <text:p>26,90%</text:p>
          </table:table-cell>
          <table:table-cell table:style-name="ce15" table:formula="of:=1-[.E9]" office:value-type="percentage" office:value="0.731016731016731" calcext:value-type="percentage">
            <text:p>73,1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4" calcext:value-type="float">
            <text:p>64</text:p>
          </table:table-cell>
          <table:table-cell table:style-name="ce14" table:formula="of:=[.D10]/[.C10]" office:value-type="percentage" office:value="0.203174603174603" calcext:value-type="percentage">
            <text:p>20,32%</text:p>
          </table:table-cell>
          <table:table-cell table:style-name="ce15" table:formula="of:=1-[.E10]" office:value-type="percentage" office:value="0.796825396825397" calcext:value-type="percentage">
            <text:p>79,6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2" calcext:value-type="float">
            <text:p>102</text:p>
          </table:table-cell>
          <table:table-cell table:style-name="ce14" table:formula="of:=[.D11]/[.C11]" office:value-type="percentage" office:value="0.213389121338912" calcext:value-type="percentage">
            <text:p>21,34%</text:p>
          </table:table-cell>
          <table:table-cell table:style-name="ce15" table:formula="of:=1-[.E11]" office:value-type="percentage" office:value="0.786610878661088" calcext:value-type="percentage">
            <text:p>78,66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5" calcext:value-type="float">
            <text:p>45</text:p>
          </table:table-cell>
          <table:table-cell table:style-name="ce14" table:formula="of:=[.D12]/[.C12]" office:value-type="percentage" office:value="0.267857142857143" calcext:value-type="percentage">
            <text:p>26,79%</text:p>
          </table:table-cell>
          <table:table-cell table:style-name="ce15" table:formula="of:=1-[.E12]" office:value-type="percentage" office:value="0.732142857142857" calcext:value-type="percentage">
            <text:p>73,21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7" calcext:value-type="float">
            <text:p>37</text:p>
          </table:table-cell>
          <table:table-cell table:style-name="ce14" table:formula="of:=[.D13]/[.C13]" office:value-type="percentage" office:value="0.293650793650794" calcext:value-type="percentage">
            <text:p>29,37%</text:p>
          </table:table-cell>
          <table:table-cell table:style-name="ce15" table:formula="of:=1-[.E13]" office:value-type="percentage" office:value="0.706349206349206" calcext:value-type="percentage">
            <text:p>70,6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" calcext:value-type="float">
            <text:p>22</text:p>
          </table:table-cell>
          <table:table-cell table:style-name="ce14" table:formula="of:=[.D14]/[.C14]" office:value-type="percentage" office:value="0.0805860805860806" calcext:value-type="percentage">
            <text:p>8,06%</text:p>
          </table:table-cell>
          <table:table-cell table:style-name="ce15" table:formula="of:=1-[.E14]" office:value-type="percentage" office:value="0.919413919413919" calcext:value-type="percentage">
            <text:p>91,9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211" calcext:value-type="float">
            <text:p>211</text:p>
          </table:table-cell>
          <table:table-cell table:style-name="ce14" table:formula="of:=[.D15]/[.C15]" office:value-type="percentage" office:value="0.26375" calcext:value-type="percentage">
            <text:p>26,38%</text:p>
          </table:table-cell>
          <table:table-cell table:style-name="ce15" table:formula="of:=1-[.E15]" office:value-type="percentage" office:value="0.73625" calcext:value-type="percentage">
            <text:p>73,63%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2016" table:style-name="ta2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RD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EGGE 18/6/2009 N. 69 ART. 21 - DATI RELATIVI ALLE ASSENZE E PRESENZE DEL PERSONALE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ESE DI <text:s/>MARZO 2016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GG. LAVORATIVI TOTALI</text:p>
          </table:table-cell>
          <table:table-cell table:style-name="ce7" office:value-type="string" calcext:value-type="string">
            <text:p>GG. DI ASSENZA*</text:p>
          </table:table-cell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I DI PRESENZA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Gabinetto Sindac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14" table:formula="of:=[.D8]/[.C8]" office:value-type="percentage" office:value="0.0727272727272727" calcext:value-type="percentage">
            <text:p>7,27%</text:p>
          </table:table-cell>
          <table:table-cell table:style-name="ce15" table:formula="of:=1-[.E8]" office:value-type="percentage" office:value="0.927272727272727" calcext:value-type="percentage">
            <text:p>92,7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mministrazione General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64" calcext:value-type="float">
            <text:p>264</text:p>
          </table:table-cell>
          <table:table-cell table:style-name="ce14" table:formula="of:=[.D9]/[.C9]" office:value-type="percentage" office:value="0.324324324324324" calcext:value-type="percentage">
            <text:p>32,43%</text:p>
          </table:table-cell>
          <table:table-cell table:style-name="ce15" table:formula="of:=1-[.E9]" office:value-type="percentage" office:value="0.675675675675676" calcext:value-type="percentage">
            <text:p>67,5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ervizi alla Pers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00" calcext:value-type="float">
            <text:p>100</text:p>
          </table:table-cell>
          <table:table-cell table:style-name="ce14" table:formula="of:=[.D10]/[.C10]" office:value-type="percentage" office:value="0.303030303030303" calcext:value-type="percentage">
            <text:p>30,30%</text:p>
          </table:table-cell>
          <table:table-cell table:style-name="ce15" table:formula="of:=1-[.E10]" office:value-type="percentage" office:value="0.696969696969697" calcext:value-type="percentage">
            <text:p>69,7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conomico Finanzia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8" calcext:value-type="float">
            <text:p>98</text:p>
          </table:table-cell>
          <table:table-cell table:style-name="ce14" table:formula="of:=[.D11]/[.C11]" office:value-type="percentage" office:value="0.196" calcext:value-type="percentage">
            <text:p>19,60%</text:p>
          </table:table-cell>
          <table:table-cell table:style-name="ce15" table:formula="of:=1-[.E11]" office:value-type="percentage" office:value="0.804" calcext:value-type="percentage">
            <text:p>80,4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rvisio Lavori Pubblic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14" table:formula="of:=[.D12]/[.C12]" office:value-type="percentage" office:value="0.227272727272727" calcext:value-type="percentage">
            <text:p>22,73%</text:p>
          </table:table-cell>
          <table:table-cell table:style-name="ce15" table:formula="of:=1-[.E12]" office:value-type="percentage" office:value="0.772727272727273" calcext:value-type="percentage">
            <text:p>77,27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Servizio Ambien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0" calcext:value-type="float">
            <text:p>50</text:p>
          </table:table-cell>
          <table:table-cell table:style-name="ce14" table:formula="of:=[.D13]/[.C13]" office:value-type="percentage" office:value="0.378787878787879" calcext:value-type="percentage">
            <text:p>37,88%</text:p>
          </table:table-cell>
          <table:table-cell table:style-name="ce15" table:formula="of:=1-[.E13]" office:value-type="percentage" office:value="0.621212121212121" calcext:value-type="percentage">
            <text:p>62,12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ianificazione Territorial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73" calcext:value-type="float">
            <text:p>73</text:p>
          </table:table-cell>
          <table:table-cell table:style-name="ce14" table:formula="of:=[.D14]/[.C14]" office:value-type="percentage" office:value="0.255244755244755" calcext:value-type="percentage">
            <text:p>25,52%</text:p>
          </table:table-cell>
          <table:table-cell table:style-name="ce15" table:formula="of:=1-[.E14]" office:value-type="percentage" office:value="0.744755244755245" calcext:value-type="percentage">
            <text:p>74,48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olizia Loca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70" calcext:value-type="float">
            <text:p>170</text:p>
          </table:table-cell>
          <table:table-cell table:style-name="ce14" table:formula="of:=[.D15]/[.C15]" office:value-type="percentage" office:value="0.204326923076923" calcext:value-type="percentage">
            <text:p>20,43%</text:p>
          </table:table-cell>
          <table:table-cell table:style-name="ce15" table:formula="of:=1-[.E15]" office:value-type="percentage" office:value="0.795673076923077" calcext:value-type="percentage">
            <text:p>79,57%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ce14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6" table:number-rows-spanned="1">
            <text:p>*Il dato relativo ai giorni di assenza comprende tutti i giorni di mancata presenza lavorativa, a qualsiasi titolo verificatasi, del personale dell'Area (compreso il dirigente) come previsto dalla Circolare n. 3/09 del dipartimento della Funzione Pubblica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loext:text> IR£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L.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naio_27_14" style:display-name="PageStyle_gennai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7_14" style:display-name="PageStyle_febbrai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7_14" style:display-name="PageStyle_marzo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_27_14" style:display-name="PageStyle_aprile '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7_14" style:display-name="PageStyle_maggio'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ugno_27_14" style:display-name="PageStyle_giugno'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glio" style:display-name="PageStyle_lugl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14" style:display-name="PageStyle_Agosto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14" style:display-name="PageStyle_Settembre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tobre_20_14" style:display-name="PageStyle_Ottobr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e_20_14" style:display-name="PageStyle_Novembre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cembre_20_14" style:display-name="PageStyle_dicembre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15" style:display-name="PageStyle_gennai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2015" style:display-name="PageStyle_Febbraio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15" style:display-name="PageStyle_MARZ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e15" style:display-name="PageStyle_Aprile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" style:display-name="PageStyle_Magg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15" style:display-name="PageStyle_Giugn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15" style:display-name="PageStyle_Luglio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2015" style:display-name="PageStyle_Agosto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" style:display-name="PageStyle_Sett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tobre2015" style:display-name="PageStyle_Ottobre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cembre" style:display-name="PageStyle_Dicemb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nnaio2016" style:display-name="PageStyle_Gennaio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BBRAIO2016" style:display-name="PageStyle_FEBBRAIO20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rzo2016" style:display-name="PageStyle_Marzo20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6-04-28T16:32:58</dc:date>
    <meta:print-date>2016-04-28T16:15:57</meta:print-date>
    <meta:document-statistic meta:table-count="27" meta:cell-count="1452" meta:object-count="0"/>
    <meta:generator>LibreOffice/4.4.0.3$MacOSX_X86_64 LibreOffice_project/de093506bcdc5fafd9023ee680b8c60e3e0645d7</meta:generator>
  </office:meta>
</office:document-meta>
</file>