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133852" officeooo:paragraph-rsid="00133852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7" style:family="paragraph" style:parent-style-name="Standard" style:list-style-name="">
      <style:text-properties style:font-name="Garamond" style:font-weight-complex="bold"/>
    </style:style>
    <style:style style:name="P38" style:family="paragraph" style:parent-style-name="Standard" style:list-style-name=""/>
    <style:style style:name="P39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33852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30b3d"/>
    </style:style>
    <style:style style:name="T18" style:family="text">
      <style:text-properties style:font-name="Garamond1" fo:font-weight="bold" officeooo:rsid="00133852" style:font-name-asian="Garamond1" style:font-weight-asian="bold" style:font-name-complex="Garamond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9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9" text:outline-level="2">NOME <text:s text:c="2"/><text:span text:style-name="T17">FABRIZIO</text:span></text:h>
          </table:table-cell>
          <table:table-cell table:style-name="Tabella1.A1" office:value-type="string">
            <text:h text:style-name="P39" text:outline-level="2">COGNOME <text:s text:c="2"/><text:span text:style-name="T17">ACQUARELLI</text:span></text:h>
            <text:h text:style-name="P39" text:outline-level="2"/>
          </table:table-cell>
        </table:table-row>
      </table:table>
      <text:h text:style-name="P33" text:outline-level="2"/>
      <text:h text:style-name="P30" text:outline-level="2"><text:span text:style-name="T18">■ </text:span><text:span text:style-name="T9">Attesta che la situazione patrimoniale dichiarata nell’anno precedente non ha subito variazioni in aumento o diminuzione</text:span></text:h>
      <text:h text:style-name="P37" text:outline-level="2"/>
      <text:h text:style-name="P38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7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2736654139872288053" text:style-name="WWNum1">
        <text:list-item>
          <text:p text:style-name="P41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</text:p>
      <text:p text:style-name="P35">21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4-24T09:40:58.155000000</dc:date>
    <meta:editing-duration>PT21M46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7" meta:character-count="2158" meta:non-whitespace-character-count="1842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