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2ae9a" officeooo:paragraph-rsid="0012ae9a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2ae9a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2ae9a"/>
    </style:style>
    <style:style style:name="T18" style:family="text">
      <style:text-properties style:font-name="Garamond1" fo:font-weight="bold" officeooo:rsid="0012ae9a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4"/><text:span text:style-name="T17">POLICARPO</text:span></text:h>
          </table:table-cell>
          <table:table-cell table:style-name="Tabella1.A1" office:value-type="string">
            <text:h text:style-name="P39" text:outline-level="2">COGNOME <text:s text:c="4"/><text:span text:style-name="T17">VOLANTE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8">■</text:span><text:span text:style-name="T9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2134754955366174656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5">13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8</meta:editing-cycles>
    <meta:print-date>2017-04-03T12:56:05.543000000</meta:print-date>
    <meta:creation-date>2017-03-13T17:01:00</meta:creation-date>
    <dc:date>2017-04-28T11:16:05.452000000</dc:date>
    <meta:editing-duration>PT15M18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6" meta:character-count="2159" meta:non-whitespace-character-count="1840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