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1dde8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1dde8"/>
    </style:style>
    <style:style style:name="T18" style:family="text">
      <style:text-properties style:font-name="Garamond1" fo:font-weight="bold" officeooo:rsid="0011dde8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2"/><text:span text:style-name="T17">ALESSANDRO</text:span></text:h>
          </table:table-cell>
          <table:table-cell table:style-name="Tabella1.A1" office:value-type="string">
            <text:h text:style-name="P37" text:outline-level="2">COGNOME <text:s text:c="3"/><text:span text:style-name="T17">QUARTUCCIO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8">█</text:span><text:span text:style-name="T7"> </text:span><text:span text:style-name="T9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8744591700146140000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 <text:s text:c="2"/><text:span text:style-name="T17">5/06/20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6-05T11:43:50.951000000</dc:date>
    <meta:editing-duration>PT15M12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7" meta:character-count="2163" meta:non-whitespace-character-count="184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