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0d7967" officeooo:paragraph-rsid="000d7967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0d7967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0d7967"/>
    </style:style>
    <style:style style:name="T17" style:family="text">
      <style:text-properties style:font-name="Garamond1" fo:font-weight="bold" officeooo:rsid="000d7967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5"/><text:span text:style-name="T16">POLICARPO</text:span></text:h>
          </table:table-cell>
          <table:table-cell table:style-name="Tabella1.A1" office:value-type="string">
            <text:h text:style-name="P39" text:outline-level="2">COGNOME <text:s text:c="4"/><text:span text:style-name="T16">VOLANTE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7">■</text:span><text:span text:style-name="T6"> </text:span><text:span text:style-name="T8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1606672215723239635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</text:p>
      <text:p text:style-name="P35">13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4-28T11:17:13.640000000</dc:date>
    <meta:editing-duration>PT11M36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61" meta:non-whitespace-character-count="1840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