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2df38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12df38"/>
    </style:style>
    <style:style style:name="T17" style:family="text">
      <style:text-properties style:font-name="Garamond1" fo:font-weight="bold" officeooo:rsid="0012df38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2"/><text:span text:style-name="T16">NAZZARENO</text:span></text:h>
          </table:table-cell>
          <table:table-cell table:style-name="Tabella1.A1" office:value-type="string">
            <text:h text:style-name="P37" text:outline-level="2">COGNOME <text:s text:c="2"/><text:span text:style-name="T16">SPERANDIO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7">█</text:span><text:span text:style-name="T8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8233272049683280998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 <text:s text:c="2"/><text:span text:style-name="T16">05/06/20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6-05T11:36:42.927000000</dc:date>
    <meta:editing-duration>PT12M24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6" meta:character-count="2160" meta:non-whitespace-character-count="1842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