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8" style:family="paragraph" style:parent-style-name="Standard" style:list-style-name="">
      <style:paragraph-properties fo:text-align="justify" style:justify-single-word="false"/>
    </style:style>
    <style:style style:name="P19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Garamond" fo:font-size="14pt" fo:font-weight="bold" officeooo:rsid="0013dea7" officeooo:paragraph-rsid="0013dea7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0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44c92" style:font-size-asian="14pt" style:font-size-complex="14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style:font-weight-complex="bold"/>
    </style:style>
    <style:style style:name="T7" style:family="text">
      <style:text-properties fo:color="#ff0000" style:font-name="Garamond" fo:font-weight="bold" style:font-weight-asian="bold" style:font-weight-complex="bold"/>
    </style:style>
    <style:style style:name="T8" style:family="text">
      <style:text-properties fo:color="#ff0000" style:font-name="Garamond" fo:font-weight="bold" officeooo:rsid="0013dea7" style:font-weight-asian="bold" style:font-weight-complex="bold"/>
    </style:style>
    <style:style style:name="T9" style:family="text">
      <style:text-properties fo:color="#ff0000" style:font-name="Garamond1" fo:font-weight="bold" officeooo:rsid="0013dea7" style:font-name-asian="Garamond1" style:font-weight-asian="bold" style:font-name-complex="Garamond1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3dea7"/>
    </style:style>
    <style:style style:name="T12" style:family="text">
      <style:text-properties fo:color="#000000" style:font-name="Garamond1" fo:font-weight="bold" officeooo:rsid="0013dea7" style:font-name-asian="Garamond1" style:font-weight-asian="bold" style:font-name-complex="Garamond1" style:font-weight-complex="bold"/>
    </style:style>
    <style:style style:name="T13" style:family="text">
      <style:text-properties fo:color="#000000" style:font-name="Garamond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Allegato n. <text:s/>2)</text:p>
      <text:p text:style-name="P8"/>
      <text:p text:style-name="P8">Per i soggetti cessati dalla carica o dall’incarico </text:p>
      <text:p text:style-name="P8"/>
      <text:p text:style-name="P8">PARTE I</text:p>
      <text:p text:style-name="P8">DA PUBBLICARE</text:p>
      <text:p text:style-name="P9"/>
      <text:p text:style-name="P9"/>
      <text:h text:style-name="P18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0" text:outline-level="2"/>
      <text:h text:style-name="P20" text:outline-level="2"/>
      <text:h text:style-name="P22" text:outline-level="2">Il sottoscritto…………<text:span text:style-name="T11">UMBERTO …….TANTARI</text:span> ……….. cessato dall’incarico di </text:h>
      <text:h text:style-name="P22" text:outline-level="2"><text:s/></text:h>
      <text:h text:style-name="P22" text:outline-level="2">………<text:span text:style-name="T11">CONSIGLIERE COMUNALE</text:span>……il ……<text:span text:style-name="T11">15/03/2017</text:span>…….. dichiara che:</text:h>
      <text:h text:style-name="P23" text:outline-level="2"/>
      <text:h text:style-name="P28" text:outline-level="2"><text:span text:style-name="T12">■</text:span><text:span text:style-name="T13"> </text:span><text:span text:style-name="T3">NON sono intervenute variazioni della situazione patrimoniale rispetto all’ultima dichiarazione di variazione patrimoniale resa in </text:span><text:span text:style-name="T4">relazione all’anno 2016</text:span></text:h>
      <text:h text:style-name="P28" text:outline-level="2"><text:span text:style-name="T4"/></text:h>
      <text:h text:style-name="P18" text:outline-level="2"><text:span text:style-name="T3"><text:s/><text:tab/></text:span><text:span text:style-name="T5">□</text:span><text:span text:style-name="T7"> </text:span><text:span text:style-name="T3">SONO intervenute le variazioni della situazione patrimoniale in aumento o diminuzione rispetto all’ultima dichiarazione di variazione patrimoniale resa in data …………</text:span></text:h>
      <text:h text:style-name="P24" text:outline-level="2"/>
      <text:h text:style-name="P24" text:outline-level="2"/>
      <text:p text:style-name="P3">Sul mio onore affermo che la dichiarazione corrisponde al vero.</text:p>
      <text:p text:style-name="P3"/>
      <text:p text:style-name="P3"/>
      <text:p text:style-name="P19">Data</text:p>
      <text:p text:style-name="P21">27/04/2017</text:p>
      <text:p text:style-name="P27"><text:span text:style-name="T10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3:25:01.068000000</meta:print-date>
    <meta:creation-date>2017-03-13T16:58:00</meta:creation-date>
    <dc:date>2017-04-28T12:12:46.851000000</dc:date>
    <meta:editing-duration>PT5M33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5" meta:word-count="120" meta:character-count="905" meta:non-whitespace-character-count="793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