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6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Garamond" fo:font-size="14pt" fo:font-weight="bold" officeooo:rsid="001994c6" officeooo:paragraph-rsid="001994c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Garamond" fo:font-weight="bold" officeooo:paragraph-rsid="001994c6" style:font-weight-asian="bold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2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3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994c6" style:font-weight-asian="bold" style:font-weight-complex="bold"/>
    </style:style>
    <style:style style:name="T10" style:family="text">
      <style:text-properties fo:color="#ff0000" style:font-name="Garamond1" fo:font-weight="bold" officeooo:rsid="001994c6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3" style:family="text">
      <style:text-properties officeooo:rsid="00162777"/>
    </style:style>
    <style:style style:name="T14" style:family="text">
      <style:text-properties officeooo:rsid="00185866"/>
    </style:style>
    <style:style style:name="T15" style:family="text">
      <style:text-properties officeooo:rsid="001994c6"/>
    </style:style>
    <style:style style:name="T16" style:family="text">
      <style:text-properties style:use-window-font-color="true" style:font-name="Garamond1" fo:font-weight="bold" officeooo:rsid="001994c6" style:font-name-asian="Garamond1" style:font-weight-asian="bold" style:font-name-complex="Garamond1" style:font-weight-complex="bold"/>
    </style:style>
    <style:style style:name="T17" style:family="text">
      <style:text-properties fo:font-size="14pt" officeooo:rsid="001994c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9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4" text:outline-level="2">Il sottoscritto…<text:span text:style-name="T15">MASSIMILIANO ….ORAKIAN ……….</text:span>cessato dall’incarico di ………<text:span text:style-name="T15">Assessore comunale.</text:span>……il ……<text:span text:style-name="T11">15/03/2017</text:span>….. dichiara che:</text:h>
      <text:h text:style-name="P25" text:outline-level="2"/>
      <text:h text:style-name="P30" text:outline-level="2"><text:span text:style-name="T16">■</text:span><text:span text:style-name="T8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31" text:outline-level="2"/>
      <text:h text:style-name="P19" text:outline-level="2"><text:span text:style-name="T3"><text:s/><text:tab/></text:span><text:span text:style-name="T12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6" text:outline-level="2"/>
      <text:h text:style-name="P26" text:outline-level="2"/>
      <text:p text:style-name="P3">Sul mio onore affermo che la dichiarazione corrisponde al vero.</text:p>
      <text:p text:style-name="P3"/>
      <text:p text:style-name="P3"/>
      <text:p text:style-name="P20">Data <text:s/></text:p>
      <text:p text:style-name="P22">4/07/2017</text:p>
      <text:p text:style-name="P23">Firma del dichiarante</text:p>
      <text:p text:style-name="P29"><text:span text:style-name="T17">Massimiliano Oraki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2</meta:editing-cycles>
    <meta:print-date>2017-06-05T10:21:22.307000000</meta:print-date>
    <meta:creation-date>2017-03-13T16:58:00</meta:creation-date>
    <dc:date>2017-07-07T10:00:03.380000000</dc:date>
    <meta:editing-duration>PT15M43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4" meta:word-count="122" meta:character-count="938" meta:non-whitespace-character-count="824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