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416E00004176540423D5.wmf" manifest:media-type=""/>
  <manifest:file-entry manifest:full-path="Pictures/200000090000416E000041765EB82022.wmf" manifest:media-type=""/>
  <manifest:file-entry manifest:full-path="Pictures/200000090000416E00004176F5A90DFC.wmf" manifest:media-type=""/>
  <manifest:file-entry manifest:full-path="Pictures/200000090000416E00004176B989BAF9.wmf" manifest:media-type=""/>
  <manifest:file-entry manifest:full-path="Pictures/20000009000041FB0000417618E27583.wmf" manifest:media-type=""/>
  <manifest:file-entry manifest:full-path="Pictures/200000090000416E000041997090E8BE.wmf" manifest:media-type=""/>
  <manifest:file-entry manifest:full-path="Pictures/200000090000416E000041765B85E67F.wmf" manifest:media-type=""/>
  <manifest:file-entry manifest:full-path="Pictures/200000090000416E000041765C824CE2.wmf" manifest:media-type=""/>
  <manifest:file-entry manifest:full-path="Pictures/200000090000416E000041767CB3D761.wmf" manifest:media-type=""/>
  <manifest:file-entry manifest:full-path="Pictures/200000090000416E000041761FC4A236.wmf" manifest:media-type=""/>
  <manifest:file-entry manifest:full-path="Pictures/200000090000416E00004176E755787F.wmf" manifest:media-type=""/>
  <manifest:file-entry manifest:full-path="Pictures/200000090000416E00004176EA6DF0EF.wmf" manifest:media-type=""/>
  <manifest:file-entry manifest:full-path="Pictures/200000090000416E00004176BCBEC6F3.wmf" manifest:media-type=""/>
  <manifest:file-entry manifest:full-path="Pictures/200000090000416E0000417622A6E74C.wmf" manifest:media-type=""/>
  <manifest:file-entry manifest:full-path="Pictures/200000090000416E000041760852A411.wmf" manifest:media-type=""/>
  <manifest:file-entry manifest:full-path="Pictures/200000090000416E00004176A9A9A76B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49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8.1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8.4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ta1" style:family="table" style:master-page-name="PageStyle_5f_Sindaco">
      <style:table-properties table:display="true" style:writing-mode="lr-tb"/>
    </style:style>
    <style:style style:name="ta2" style:family="table" style:master-page-name="PageStyle_5f_Voti-di-Lis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fo:padding="0.71mm"/>
    </style:style>
    <style:style style:name="ce7" style:family="table-cell" style:parent-style-name="Default">
      <style:table-cell-properties fo:background-color="#ffffff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00ff0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11">
      <style:table-cell-properties fo:background-color="#ccffcc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indaco" table:style-name="ta1" table:protected="true" table:print-ranges="Sindaco.A1:Sindaco.K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" table:number-columns-repeated="45" table:default-cell-style-name="ce8"/>
        <table:table-column table:style-name="co6" table:number-columns-repeated="968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10" table:number-rows-spanned="3">
            <text:p> <text:span text:style-name="T1">COMUNE   DI  ARDEA </text:span><text:span text:style-name="T2">   </text:span><text:span text:style-name="T3"> Elezioni  Amministrative </text:span><text:span text:style-name="T2"> </text:span><text:span text:style-name="T3">2017  Preferenze  Sindaco</text:span></text:p>
          </table:table-cell>
          <table:covered-table-cell table:number-columns-repeated="9" table:style-name="ce9"/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1"/>
          <table:covered-table-cell table:number-columns-repeated="10" table:style-name="ce9"/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1"/>
          <table:covered-table-cell table:number-columns-repeated="10" table:style-name="ce9"/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1" table:number-columns-repeated="7"/>
          <table:table-cell table:style-name="ce6" table:number-columns-repeated="4"/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2" office:value-type="string" calcext:value-type="string" table:number-columns-spanned="2" table:number-rows-spanned="2">
            <text:p><text:s/></text:p>
          </table:table-cell>
          <table:covered-table-cell table:style-name="ce2"/>
          <table:table-cell table:style-name="ce14" office:value-type="string" calcext:value-type="string" table:number-columns-spanned="1" table:number-rows-spanned="3">
            <text:p>MASSIMILIANO GIORDANI</text:p>
          </table:table-cell>
          <table:table-cell table:style-name="ce14" office:value-type="string" calcext:value-type="string" table:number-columns-spanned="1" table:number-rows-spanned="3">
            <text:p>ALFREDO <text:s text:c="2"/>CUGINI</text:p>
          </table:table-cell>
          <table:table-cell table:style-name="ce14" office:value-type="string" calcext:value-type="string" table:number-columns-spanned="1" table:number-rows-spanned="3">
            <text:p>BARBARA <text:s/>TAMANTI</text:p>
          </table:table-cell>
          <table:table-cell table:style-name="ce14" office:value-type="string" calcext:value-type="string" table:number-columns-spanned="1" table:number-rows-spanned="3">
            <text:p>ALESSANDRA <text:s/>CANTORE</text:p>
          </table:table-cell>
          <table:table-cell table:style-name="ce14" office:value-type="string" calcext:value-type="string" table:number-columns-spanned="1" table:number-rows-spanned="3">
            <text:p>MONICA <text:s/>FASOLI</text:p>
          </table:table-cell>
          <table:table-cell table:style-name="ce14" office:value-type="string" calcext:value-type="string" table:number-columns-spanned="1" table:number-rows-spanned="3">
            <text:p>LUCA <text:s/>FANCO</text:p>
          </table:table-cell>
          <table:table-cell table:style-name="ce14" office:value-type="string" calcext:value-type="string" table:number-columns-spanned="1" table:number-rows-spanned="3">
            <text:p>LUCA <text:s/>VITA</text:p>
          </table:table-cell>
          <table:table-cell table:style-name="ce14" office:value-type="string" calcext:value-type="string" table:number-columns-spanned="1" table:number-rows-spanned="3">
            <text:p>MARIO <text:s/>SAVARESE</text:p>
          </table:table-cell>
          <table:table-cell table:style-name="ce14" office:value-type="string" calcext:value-type="string" table:number-columns-spanned="1" table:number-rows-spanned="3">
            <text:p>Totale Voti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covered-table-cell table:number-columns-repeated="2" table:style-name="ce2"/>
          <table:covered-table-cell table:number-columns-repeated="9" table:style-name="ce14"/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3" office:value-type="string" calcext:value-type="string" table:number-columns-spanned="2" table:number-rows-spanned="1">
            <text:p>Sezione</text:p>
          </table:table-cell>
          <table:covered-table-cell table:style-name="ce3"/>
          <table:covered-table-cell table:number-columns-repeated="9" table:style-name="ce14"/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Scuola Elementare <text:s/>Via Lazio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table:formula="of:=SUM([.C8:.J8])" office:value-type="float" office:value="798" calcext:value-type="float">
            <text:p>79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style-name="ce10"/>
          <table:table-cell table:style-name="ce15" table:number-columns-repeated="8"/>
          <table:table-cell table:style-name="ce18" table:formula="of:=SUM([.C9:.J9])" office:value-type="float" office:value="0" calcext:value-type="float">
            <text:p>0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3">
            <text:p>Scuola Media <text:s/>S. Antonio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table:formula="of:=SUM([.C10:.J10])" office:value-type="float" office:value="805" calcext:value-type="float">
            <text:p>805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10"/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4" calcext:value-type="float">
            <text:p>314</text:p>
          </table:table-cell>
          <table:table-cell table:style-name="ce18" table:formula="of:=SUM([.C11:.J11])" office:value-type="float" office:value="755" calcext:value-type="float">
            <text:p>755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style-name="ce10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table:formula="of:=SUM([.C12:.J12])" office:value-type="float" office:value="708" calcext:value-type="float">
            <text:p>70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Scuola ElemenT. <text:s/>Via Lazi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6" calcext:value-type="float">
            <text:p>66</text:p>
          </table:table-cell>
          <table:table-cell table:style-name="ce18" table:formula="of:=SUM([.C13:.J13])" office:value-type="float" office:value="448" calcext:value-type="float">
            <text:p>44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7">
            <text:p>Scuola Media Via Campo di Carn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table:formula="of:=SUM([.C14:.J14])" office:value-type="float" office:value="656" calcext:value-type="float">
            <text:p>656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style-name="ce10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0" calcext:value-type="float">
            <text:p>130</text:p>
          </table:table-cell>
          <table:table-cell table:style-name="ce18" table:formula="of:=SUM([.C15:.J15])" office:value-type="float" office:value="575" calcext:value-type="float">
            <text:p>575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covered-table-cell table:style-name="ce10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table:formula="of:=SUM([.C16:.J16])" office:value-type="float" office:value="683" calcext:value-type="float">
            <text:p>683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style-name="ce10"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table:formula="of:=SUM([.C17:.J17])" office:value-type="float" office:value="683" calcext:value-type="float">
            <text:p>683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style-name="ce10"/>
          <table:table-cell table:number-columns-repeated="8" table:style-name="ce15" office:value-type="string" calcext:value-type="string">
            <text:p><text:s/></text:p>
          </table:table-cell>
          <table:table-cell table:style-name="ce18" table:formula="of:=SUM([.C18:.J18])" office:value-type="float" office:value="0" calcext:value-type="float">
            <text:p>0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2" calcext:value-type="float">
            <text:p>192</text:p>
          </table:table-cell>
          <table:table-cell table:style-name="ce18" table:formula="of:=SUM([.C19:.J19])" office:value-type="float" office:value="553" calcext:value-type="float">
            <text:p>553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style-name="ce10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table:formula="of:=SUM([.C20:.J20])" office:value-type="float" office:value="538" calcext:value-type="float">
            <text:p>53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 table:number-columns-spanned="1" table:number-rows-spanned="6">
            <text:p>Scuola Elementare Via Varese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4" calcext:value-type="float">
            <text:p>164</text:p>
          </table:table-cell>
          <table:table-cell table:style-name="ce18" table:formula="of:=SUM([.C21:.J21])" office:value-type="float" office:value="505" calcext:value-type="float">
            <text:p>505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 table:style-name="ce10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7" calcext:value-type="float">
            <text:p>257</text:p>
          </table:table-cell>
          <table:table-cell table:style-name="ce18" table:formula="of:=SUM([.C22:.J22])" office:value-type="float" office:value="607" calcext:value-type="float">
            <text:p>607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covered-table-cell table:style-name="ce10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8" calcext:value-type="float">
            <text:p>308</text:p>
          </table:table-cell>
          <table:table-cell table:style-name="ce18" table:formula="of:=SUM([.C23:.J23])" office:value-type="float" office:value="765" calcext:value-type="float">
            <text:p>765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covered-table-cell table:style-name="ce10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1" calcext:value-type="float">
            <text:p>291</text:p>
          </table:table-cell>
          <table:table-cell table:style-name="ce18" table:formula="of:=SUM([.C24:.J24])" office:value-type="float" office:value="625" calcext:value-type="float">
            <text:p>625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covered-table-cell table:style-name="ce10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0" calcext:value-type="float">
            <text:p>280</text:p>
          </table:table-cell>
          <table:table-cell table:style-name="ce18" table:formula="of:=SUM([.C25:.J25])" office:value-type="float" office:value="630" calcext:value-type="float">
            <text:p>630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covered-table-cell table:style-name="ce10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table:formula="of:=SUM([.C26:.J26])" office:value-type="float" office:value="510" calcext:value-type="float">
            <text:p>510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 table:number-columns-spanned="1" table:number-rows-spanned="3">
            <text:p>Scuola Media <text:s/>S. Antoni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6" calcext:value-type="float">
            <text:p>246</text:p>
          </table:table-cell>
          <table:table-cell table:style-name="ce18" table:formula="of:=SUM([.C27:.J27])" office:value-type="float" office:value="748" calcext:value-type="float">
            <text:p>74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covered-table-cell table:style-name="ce10"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table:formula="of:=SUM([.C28:.J28])" office:value-type="float" office:value="740" calcext:value-type="float">
            <text:p>740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covered-table-cell table:style-name="ce10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" calcext:value-type="float">
            <text:p>87</text:p>
          </table:table-cell>
          <table:table-cell table:style-name="ce18" table:formula="of:=SUM([.C29:.J29])" office:value-type="float" office:value="527" calcext:value-type="float">
            <text:p>527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 table:number-columns-spanned="1" table:number-rows-spanned="2">
            <text:p>Scuola Media Campo di Carn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4" calcext:value-type="float">
            <text:p>214</text:p>
          </table:table-cell>
          <table:table-cell table:style-name="ce18" table:formula="of:=SUM([.C30:.J30])" office:value-type="float" office:value="579" calcext:value-type="float">
            <text:p>579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table:formula="of:=SUM([.C31:.J31])" office:value-type="float" office:value="414" calcext:value-type="float">
            <text:p>414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Scuola Elementare Via Varese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" calcext:value-type="float">
            <text:p>163</text:p>
          </table:table-cell>
          <table:table-cell table:style-name="ce18" table:formula="of:=SUM([.C32:.J32])" office:value-type="float" office:value="482" calcext:value-type="float">
            <text:p>482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 table:number-columns-spanned="1" table:number-rows-spanned="2">
            <text:p>Scuola Media Campo di Carne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5" calcext:value-type="float">
            <text:p>165</text:p>
          </table:table-cell>
          <table:table-cell table:style-name="ce18" table:formula="of:=SUM([.C33:.J33])" office:value-type="float" office:value="528" calcext:value-type="float">
            <text:p>52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table:formula="of:=SUM([.C34:.J34])" office:value-type="float" office:value="573" calcext:value-type="float">
            <text:p>573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 table:number-columns-spanned="1" table:number-rows-spanned="3">
            <text:p>Scuola Element. Via Varese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6" calcext:value-type="float">
            <text:p>296</text:p>
          </table:table-cell>
          <table:table-cell table:style-name="ce18" table:formula="of:=SUM([.C35:.J35])" office:value-type="float" office:value="709" calcext:value-type="float">
            <text:p>709</text:p>
          </table:table-cell>
          <table:table-cell table:style-name="ce7" table:number-columns-repeated="85"/>
          <table:table-cell table:number-columns-repeated="92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11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table:formula="of:=SUM([.C36:.J36])" office:value-type="float" office:value="668" calcext:value-type="float">
            <text:p>66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covered-table-cell table:style-name="ce11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6" calcext:value-type="float">
            <text:p>246</text:p>
          </table:table-cell>
          <table:table-cell table:style-name="ce18" table:formula="of:=SUM([.C37:.J37])" office:value-type="float" office:value="668" calcext:value-type="float">
            <text:p>668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5" office:value-type="string" calcext:value-type="string" table:number-columns-spanned="2" table:number-rows-spanned="1">
            <text:p>Totale Voti</text:p>
          </table:table-cell>
          <table:covered-table-cell table:style-name="ce5"/>
          <table:table-cell table:style-name="ce16" table:formula="of:=SUM([.C8:.C37])" office:value-type="float" office:value="1189" calcext:value-type="float">
            <text:p>1189</text:p>
          </table:table-cell>
          <table:table-cell table:style-name="ce16" table:formula="of:=SUM([.D8:.D37])" office:value-type="float" office:value="6721" calcext:value-type="float">
            <text:p>6721</text:p>
          </table:table-cell>
          <table:table-cell table:style-name="ce16" table:formula="of:=SUM([.E8:.E37])" office:value-type="float" office:value="306" calcext:value-type="float">
            <text:p>306</text:p>
          </table:table-cell>
          <table:table-cell table:style-name="ce16" table:formula="of:=SUM([.F8:.F37])" office:value-type="float" office:value="1384" calcext:value-type="float">
            <text:p>1384</text:p>
          </table:table-cell>
          <table:table-cell table:style-name="ce16" table:formula="of:=SUM([.G8:.G37])" office:value-type="float" office:value="438" calcext:value-type="float">
            <text:p>438</text:p>
          </table:table-cell>
          <table:table-cell table:style-name="ce16" table:formula="of:=SUM([.H8:.H37])" office:value-type="float" office:value="1059" calcext:value-type="float">
            <text:p>1059</text:p>
          </table:table-cell>
          <table:table-cell table:style-name="ce16" table:formula="of:=SUM([.I8:.I37])" office:value-type="float" office:value="627" calcext:value-type="float">
            <text:p>627</text:p>
          </table:table-cell>
          <table:table-cell table:style-name="ce16" table:formula="of:=SUM([.J8:.J37])" office:value-type="float" office:value="5756" calcext:value-type="float">
            <text:p>5756</text:p>
          </table:table-cell>
          <table:table-cell table:style-name="ce19" table:formula="of:=SUM([.K8:.K37])" office:value-type="float" office:value="17480" calcext:value-type="float">
            <text:p>17480</text:p>
          </table:table-cell>
          <table:table-cell table:style-name="ce7" table:number-columns-repeated="85"/>
          <table:table-cell table:number-columns-repeated="928"/>
        </table:table-row>
        <table:table-row table:style-name="ro1">
          <table:table-cell table:style-name="ce6"/>
          <table:table-cell table:style-name="ce13" office:value-type="string" calcext:value-type="string">
            <text:p>PERCENT. <text:s/>VOTI</text:p>
          </table:table-cell>
          <table:table-cell table:style-name="ce17" table:formula="of:=SUM([.C38]*100)/[.K39]" office:value-type="float" office:value="6.80205949656751" calcext:value-type="float">
            <text:p>6,802</text:p>
          </table:table-cell>
          <table:table-cell table:style-name="ce17" table:formula="of:=SUM([.D38]*100)/[.K39]" office:value-type="float" office:value="38.4496567505721" calcext:value-type="float">
            <text:p>38,450</text:p>
          </table:table-cell>
          <table:table-cell table:style-name="ce17" table:formula="of:=SUM([.E38]*100)/[.K39]" office:value-type="float" office:value="1.75057208237986" calcext:value-type="float">
            <text:p>1,751</text:p>
          </table:table-cell>
          <table:table-cell table:style-name="ce17" table:formula="of:=SUM([.F38]*100)/[.K39]" office:value-type="float" office:value="7.91762013729977" calcext:value-type="float">
            <text:p>7,918</text:p>
          </table:table-cell>
          <table:table-cell table:style-name="ce17" table:formula="of:=SUM([.G38]*100)/[.K39]" office:value-type="float" office:value="2.50572082379863" calcext:value-type="float">
            <text:p>2,506</text:p>
          </table:table-cell>
          <table:table-cell table:style-name="ce17" table:formula="of:=SUM([.H38]*100)/[.K39]" office:value-type="float" office:value="6.058352402746" calcext:value-type="float">
            <text:p>6,058</text:p>
          </table:table-cell>
          <table:table-cell table:style-name="ce17" table:formula="of:=SUM([.I38]*100)/[.K39]" office:value-type="float" office:value="3.58695652173913" calcext:value-type="float">
            <text:p>3,587</text:p>
          </table:table-cell>
          <table:table-cell table:style-name="ce17" table:formula="of:=SUM([.J38]*100)/[.K39]" office:value-type="float" office:value="32.929061784897" calcext:value-type="float">
            <text:p>32,929</text:p>
          </table:table-cell>
          <table:table-cell table:style-name="ce19" table:formula="of:=SUM([.C38:.J38])" office:value-type="float" office:value="17480" calcext:value-type="float">
            <text:p>17480</text:p>
          </table:table-cell>
          <table:table-cell table:style-name="ce7" table:number-columns-repeated="85"/>
          <table:table-cell table:number-columns-repeated="928"/>
        </table:table-row>
        <table:table-row table:style-name="ro1" table:number-rows-repeated="41">
          <table:table-cell table:style-name="ce7" table:number-columns-repeated="96"/>
          <table:table-cell table:number-columns-repeated="92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Sindaco.$A$1:.$K$39" table:range-usable-as="print-range"/>
        </table:named-expressions>
      </table:table>
      <table:table table:name="Voti-di-Lista" table:style-name="ta2" table:print-ranges="'Voti-di-Lista'.A2:'Voti-di-Lista'.AB45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16" table:default-cell-style-name="ce8"/>
        <table:table-column table:style-name="co13" table:number-columns-repeated="4" table:default-cell-style-name="ce8"/>
        <table:table-column table:style-name="co10" table:default-cell-style-name="ce8"/>
        <table:table-column table:style-name="co14" table:default-cell-style-name="ce8"/>
        <table:table-column table:style-name="co6" table:number-columns-repeated="995" table:default-cell-style-name="Default"/>
        <table:table-row table:style-name="ro3">
          <table:table-cell table:style-name="ce7" table:number-columns-repeated="143"/>
          <table:table-cell table:style-name="ce8" table:number-columns-repeated="113"/>
          <table:table-cell table:style-name="ce7" table:number-columns-repeated="768"/>
        </table:table-row>
        <table:table-row table:style-name="ro3">
          <table:table-cell table:style-name="ce20" office:value-type="string" calcext:value-type="string" table:number-columns-spanned="28" table:number-rows-spanned="3">
            <text:p> COMUNE   DI  ARDEA     Elezioni  Amministrative  2017     <text:span text:style-name="T4"> "</text:span><text:span text:style-name="T2"> VOTI  DI  LISTA </text:span><text:span text:style-name="T5"> "</text:span></text:p>
          </table:table-cell>
          <table:covered-table-cell table:number-columns-repeated="27" table:style-name="ce20"/>
          <table:table-cell table:style-name="ce7" table:number-columns-repeated="115"/>
          <table:table-cell table:style-name="ce8" table:number-columns-repeated="113"/>
          <table:table-cell table:style-name="ce7" table:number-columns-repeated="768"/>
        </table:table-row>
        <table:table-row table:style-name="ro3">
          <table:covered-table-cell table:number-columns-repeated="28" table:style-name="ce20"/>
          <table:table-cell table:style-name="ce7" table:number-columns-repeated="115"/>
          <table:table-cell table:style-name="ce8" table:number-columns-repeated="113"/>
          <table:table-cell table:style-name="ce7" table:number-columns-repeated="768"/>
        </table:table-row>
        <table:table-row table:style-name="ro3">
          <table:covered-table-cell table:number-columns-repeated="28" table:style-name="ce20"/>
          <table:table-cell table:style-name="ce7" table:number-columns-repeated="115"/>
          <table:table-cell table:style-name="ce8" table:number-columns-repeated="113"/>
          <table:table-cell table:style-name="ce7" table:number-columns-repeated="768"/>
        </table:table-row>
        <table:table-row table:style-name="ro4">
          <table:table-cell table:style-name="ce21" table:number-columns-spanned="7" table:number-rows-spanned="1"/>
          <table:covered-table-cell table:number-columns-repeated="6" table:style-name="ce21"/>
          <table:table-cell table:style-name="ce38" office:value-type="string" calcext:value-type="string">
            <text:p>MASSIMILIANO GIORDANI</text:p>
          </table:table-cell>
          <table:table-cell table:style-name="ce43" office:value-type="string" calcext:value-type="string" table:number-columns-spanned="7" table:number-rows-spanned="1">
            <text:p>ALFREDO <text:s text:c="2"/>CUGINI</text:p>
          </table:table-cell>
          <table:covered-table-cell table:number-columns-repeated="6" table:style-name="ce43"/>
          <table:table-cell table:style-name="ce38" office:value-type="string" calcext:value-type="string">
            <text:p>BARBARA <text:s text:c="5"/>TAMANTI</text:p>
          </table:table-cell>
          <table:table-cell table:style-name="ce45" office:value-type="string" calcext:value-type="string" table:number-columns-spanned="3" table:number-rows-spanned="1">
            <text:p>ALESSANDRA CANTORE</text:p>
          </table:table-cell>
          <table:covered-table-cell table:number-columns-repeated="2" table:style-name="ce45"/>
          <table:table-cell table:style-name="ce38" office:value-type="string" calcext:value-type="string">
            <text:p>MONICA <text:s/>FASOLI</text:p>
          </table:table-cell>
          <table:table-cell table:style-name="ce38" office:value-type="string" calcext:value-type="string">
            <text:p>LUCA <text:s/>FANCO</text:p>
          </table:table-cell>
          <table:table-cell table:style-name="ce38" office:value-type="string" calcext:value-type="string">
            <text:p>LUCA <text:s/>VITA</text:p>
          </table:table-cell>
          <table:table-cell table:style-name="ce38" office:value-type="string" calcext:value-type="string">
            <text:p>MARIO <text:s/>SAVARESE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style-name="ce7" table:number-columns-repeated="115"/>
          <table:table-cell table:style-name="ce8" table:number-columns-repeated="113"/>
          <table:table-cell table:style-name="ce7" table:number-columns-repeated="768"/>
        </table:table-row>
        <table:table-row table:style-name="ro3">
          <table:table-cell table:style-name="ce22" office:value-type="string" calcext:value-type="string" table:number-columns-spanned="1" table:number-rows-spanned="6">
            <text:p>Sezione</text:p>
          </table:table-cell>
          <table:table-cell table:style-name="ce25" office:value-type="string" calcext:value-type="string" table:number-columns-spanned="3" table:number-rows-spanned="5">
            <text:p>Iscritti liste elettor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5">
            <text:p>Votanti definitivi</text:p>
          </table:table-cell>
          <table:covered-table-cell table:number-columns-repeated="2" table:style-name="ce25"/>
          <table:table-cell table:style-name="ce39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8" office:value-type="string" calcext:value-type="string" table:number-columns-spanned="1" table:number-rows-spanned="6">
            <text:p>SCHEDE BIANCHE</text:p>
          </table:table-cell>
          <table:table-cell table:style-name="ce48" office:value-type="string" calcext:value-type="string" table:number-columns-spanned="1" table:number-rows-spanned="6">
            <text:p>SCHEDE NULLE</text:p>
          </table:table-cell>
          <table:table-cell table:style-name="ce48" office:value-type="string" calcext:value-type="string" table:number-columns-spanned="1" table:number-rows-spanned="6">
            <text:p>SCHEDE CONTESTATE</text:p>
          </table:table-cell>
          <table:table-cell table:style-name="ce48" office:value-type="string" calcext:value-type="string" table:number-columns-spanned="1" table:number-rows-spanned="6">
            <text:p>VOTI AL SOLO SINDACO</text:p>
          </table:table-cell>
          <table:table-cell table:style-name="ce53" office:value-type="string" calcext:value-type="string" table:number-columns-spanned="1" table:number-rows-spanned="6">
            <text:p>Totale voti lista</text:p>
          </table:table-cell>
          <table:table-cell table:style-name="ce7" table:number-columns-repeated="115"/>
          <table:table-cell table:style-name="ce8" table:number-columns-repeated="113"/>
          <table:table-cell table:style-name="ce7" table:number-columns-repeated="768"/>
        </table:table-row>
        <table:table-row table:style-name="ro3">
          <table:covered-table-cell table:style-name="ce22"/>
          <table:covered-table-cell table:number-columns-repeated="6" table:style-name="ce25"/>
          <table:covered-table-cell table:style-name="ce39">
            <draw:frame table:end-cell-address="'Voti-di-Lista'.I11" table:end-x="0.06mm" table:end-y="7.13mm" draw:z-index="0" draw:name="Picture 1" draw:style-name="gr1" draw:text-style-name="P1" svg:width="24.09mm" svg:height="24.05mm" svg:x="0.85mm" svg:y="1.08mm">
              <draw:image xlink:href="Pictures/200000090000416E00004176A9A9A76B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J11" table:end-x="0.06mm" table:end-y="7.67mm" draw:z-index="1" draw:name="Picture 2" draw:style-name="gr1" draw:text-style-name="P1" svg:width="24.36mm" svg:height="24.33mm" svg:x="0.59mm" svg:y="1.34mm">
              <draw:image xlink:href="Pictures/200000090000416E0000417622A6E74C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J11" table:end-x="24.39mm" table:end-y="7.67mm" draw:z-index="2" draw:name="Picture 3" draw:style-name="gr1" draw:text-style-name="P1" svg:width="23.8mm" svg:height="24.59mm" svg:x="0.59mm" svg:y="1.08mm">
              <draw:image xlink:href="Pictures/200000090000416E00004176BCBEC6F3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L11" table:end-x="0.35mm" table:end-y="7.67mm" draw:z-index="3" draw:name="Picture 7" draw:style-name="gr1" draw:text-style-name="P1" svg:width="24.12mm" svg:height="24.06mm" svg:x="1.12mm" svg:y="1.61mm">
              <draw:image xlink:href="Pictures/200000090000416E00004176E755787F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M11" table:end-x="0.05mm" table:end-y="7.42mm" draw:z-index="4" draw:name="Picture 16" draw:style-name="gr1" draw:text-style-name="P1" svg:width="24.35mm" svg:height="23.55mm" svg:x="0.59mm" svg:y="1.87mm">
              <draw:image xlink:href="Pictures/200000090000416E000041765C824CE2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N11" table:end-x="0.05mm" table:end-y="7.42mm" draw:z-index="5" draw:name="Picture 22" draw:style-name="gr1" draw:text-style-name="P1" svg:width="24.64mm" svg:height="23.81mm" svg:x="0.3mm" svg:y="1.61mm">
              <draw:image xlink:href="Pictures/200000090000416E000041765B85E67F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N11" table:end-x="24.62mm" table:end-y="7.13mm" draw:z-index="6" draw:name="Picture 23" draw:style-name="gr1" draw:text-style-name="P1" svg:width="24.33mm" svg:height="23.79mm" svg:x="0.29mm" svg:y="1.34mm">
              <draw:image xlink:href="Pictures/200000090000416E000041997090E8BE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O11" table:end-x="24.62mm" table:end-y="7.67mm" draw:z-index="7" draw:name="Picture 24" draw:style-name="gr1" draw:text-style-name="P1" svg:width="24.33mm" svg:height="23.8mm" svg:x="0.29mm" svg:y="1.87mm">
              <draw:image xlink:href="Pictures/200000090000416E000041761FC4A236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P11" table:end-x="24.65mm" table:end-y="7.67mm" draw:z-index="8" draw:name="Picture 33" draw:style-name="gr1" draw:text-style-name="P1" svg:width="24.06mm" svg:height="23.24mm" svg:x="0.59mm" svg:y="2.43mm">
              <draw:image xlink:href="Pictures/200000090000416E000041760852A411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Q11" table:end-x="24.39mm" table:end-y="7.67mm" draw:z-index="9" draw:name="Picture 43" draw:style-name="gr1" draw:text-style-name="P1" svg:width="23.8mm" svg:height="23.24mm" svg:x="0.59mm" svg:y="2.43mm">
              <draw:image xlink:href="Pictures/20000009000041FB0000417618E27583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R11" table:end-x="24.12mm" table:end-y="7.89mm" draw:z-index="10" draw:name="Picture 54" draw:style-name="gr1" draw:text-style-name="P1" svg:width="23.8mm" svg:height="24.02mm" svg:x="0.32mm" svg:y="1.87mm">
              <draw:image xlink:href="Pictures/200000090000416E00004176B989BAF9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S11" table:end-x="24.65mm" table:end-y="7.42mm" draw:z-index="11" draw:name="Picture 55" draw:style-name="gr1" draw:text-style-name="P1" svg:width="23.77mm" svg:height="23.29mm" svg:x="0.88mm" svg:y="2.13mm">
              <draw:image xlink:href="Pictures/200000090000416E00004176F5A90DFC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U11" table:end-x="0.03mm" table:end-y="7.42mm" draw:z-index="12" draw:name="Picture 68" draw:style-name="gr1" draw:text-style-name="P1" svg:width="24.63mm" svg:height="23.29mm" svg:x="0.29mm" svg:y="2.13mm">
              <draw:image xlink:href="Pictures/200000090000416E00004176EA6DF0EF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U11" table:end-x="24.62mm" table:end-y="6.87mm" draw:z-index="13" draw:name="Picture 83" draw:style-name="gr1" draw:text-style-name="P1" svg:width="24.06mm" svg:height="23.79mm" svg:x="0.56mm" svg:y="1.08mm">
              <draw:image xlink:href="Pictures/200000090000416E000041765EB82022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W11" table:end-x="0.06mm" table:end-y="6.87mm" draw:z-index="14" draw:name="Picture 84" draw:style-name="gr1" draw:text-style-name="P1" svg:width="24.62mm" svg:height="23.26mm" svg:x="0.33mm" svg:y="1.61mm">
              <draw:image xlink:href="Pictures/200000090000416E000041767CB3D761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Voti-di-Lista'.W11" table:end-x="24.65mm" table:end-y="6.37mm" draw:z-index="15" draw:name="Picture 85" draw:style-name="gr1" draw:text-style-name="P1" svg:width="24.06mm" svg:height="22.76mm" svg:x="0.59mm" svg:y="1.61mm">
              <draw:image xlink:href="Pictures/200000090000416E00004176540423D5.wmf" xlink:type="simple" xlink:show="embed" xlink:actuate="onLoad">
                <text:p/>
              </draw:image>
            </draw:frame>
          </table:covered-table-cell>
          <table:covered-table-cell table:number-columns-repeated="4" table:style-name="ce48"/>
          <table:covered-table-cell table:style-name="ce53"/>
          <table:table-cell table:style-name="ce7" table:number-columns-repeated="115"/>
          <table:table-cell table:style-name="ce8" table:number-columns-repeated="113"/>
          <table:table-cell table:style-name="ce7" table:number-columns-repeated="768"/>
        </table:table-row>
        <table:table-row table:style-name="ro3">
          <table:covered-table-cell table:style-name="ce22"/>
          <table:covered-table-cell table:number-columns-repeated="6" table:style-name="ce25"/>
          <table:covered-table-cell table:style-name="ce39"/>
          <table:covered-table-cell table:number-columns-repeated="15" table:style-name="ce44"/>
          <table:covered-table-cell table:number-columns-repeated="4" table:style-name="ce48"/>
          <table:covered-table-cell table:style-name="ce53"/>
          <table:table-cell table:style-name="ce7" table:number-columns-repeated="56"/>
          <table:table-cell table:number-columns-repeated="940"/>
        </table:table-row>
        <table:table-row table:style-name="ro3">
          <table:covered-table-cell table:style-name="ce22"/>
          <table:covered-table-cell table:number-columns-repeated="6" table:style-name="ce25"/>
          <table:covered-table-cell table:style-name="ce39"/>
          <table:covered-table-cell table:number-columns-repeated="15" table:style-name="ce44"/>
          <table:covered-table-cell table:number-columns-repeated="4" table:style-name="ce48"/>
          <table:covered-table-cell table:style-name="ce53"/>
          <table:table-cell table:style-name="ce7" table:number-columns-repeated="56"/>
          <table:table-cell table:number-columns-repeated="940"/>
        </table:table-row>
        <table:table-row table:style-name="ro3">
          <table:covered-table-cell table:style-name="ce22"/>
          <table:covered-table-cell table:number-columns-repeated="6" table:style-name="ce25"/>
          <table:covered-table-cell table:style-name="ce39"/>
          <table:covered-table-cell table:number-columns-repeated="15" table:style-name="ce44"/>
          <table:covered-table-cell table:number-columns-repeated="4" table:style-name="ce48"/>
          <table:covered-table-cell table:style-name="ce53"/>
          <table:table-cell table:style-name="ce7" table:number-columns-repeated="56"/>
          <table:table-cell table:number-columns-repeated="940"/>
        </table:table-row>
        <table:table-row table:style-name="ro5">
          <table:covered-table-cell table:style-name="ce22"/>
          <table:table-cell table:style-name="ce26" office:value-type="string" calcext:value-type="string">
            <text:p>Maschi</text:p>
          </table:table-cell>
          <table:table-cell table:style-name="ce26" office:value-type="string" calcext:value-type="string">
            <text:p>Femm.</text:p>
          </table:table-cell>
          <table:table-cell table:style-name="ce26" office:value-type="string" calcext:value-type="string">
            <text:p>Totale</text:p>
          </table:table-cell>
          <table:table-cell table:style-name="ce26" office:value-type="string" calcext:value-type="string">
            <text:p>Maschi</text:p>
          </table:table-cell>
          <table:table-cell table:style-name="ce26" office:value-type="string" calcext:value-type="string">
            <text:p>Femm.</text:p>
          </table:table-cell>
          <table:table-cell table:style-name="ce26" office:value-type="string" calcext:value-type="string">
            <text:p>Totale</text:p>
          </table:table-cell>
          <table:covered-table-cell table:style-name="ce39"/>
          <table:covered-table-cell table:number-columns-repeated="15" table:style-name="ce44"/>
          <table:covered-table-cell table:number-columns-repeated="4" table:style-name="ce48"/>
          <table:covered-table-cell table:style-name="ce53"/>
          <table:table-cell table:style-name="ce7" table:number-columns-repeated="56"/>
          <table:table-cell table:number-columns-repeated="94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617" calcext:value-type="float">
            <text:p>617</text:p>
          </table:table-cell>
          <table:table-cell table:style-name="ce29" table:formula="of:=SUM([.B12:.C12])" office:value-type="float" office:value="1174" calcext:value-type="float">
            <text:p>1174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428" calcext:value-type="float">
            <text:p>428</text:p>
          </table:table-cell>
          <table:table-cell table:style-name="ce36" table:formula="of:=SUM([.E12:.F12])" office:value-type="float" office:value="809" calcext:value-type="float">
            <text:p>80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112" calcext:value-type="float">
            <text:p>112</text:p>
          </table:table-cell>
          <table:table-cell table:style-name="ce54" table:formula="of:=SUM([.H12:.AA12])" office:value-type="float" office:value="809" calcext:value-type="float">
            <text:p>809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587" calcext:value-type="float">
            <text:p>587</text:p>
          </table:table-cell>
          <table:table-cell table:style-name="ce29" table:formula="of:=SUM([.B13:.C13])" office:value-type="float" office:value="1185" calcext:value-type="float">
            <text:p>1185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34" calcext:value-type="float">
            <text:p>434</text:p>
          </table:table-cell>
          <table:table-cell table:style-name="ce36" table:formula="of:=SUM([.E13:.F13])" office:value-type="float" office:value="865" calcext:value-type="float">
            <text:p>865</text:p>
          </table:table-cell>
          <table:table-cell table:style-name="ce40" table:number-columns-repeated="20"/>
          <table:table-cell table:style-name="ce54" table:formula="of:=SUM([.H13:.AA13])" office:value-type="float" office:value="0" calcext:value-type="float">
            <text:p>0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644" calcext:value-type="float">
            <text:p>644</text:p>
          </table:table-cell>
          <table:table-cell table:style-name="ce29" table:formula="of:=SUM([.B14:.C14])" office:value-type="float" office:value="1255" calcext:value-type="float">
            <text:p>1255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425" calcext:value-type="float">
            <text:p>425</text:p>
          </table:table-cell>
          <table:table-cell table:style-name="ce36" table:formula="of:=SUM([.E14:.F14])" office:value-type="float" office:value="831" calcext:value-type="float">
            <text:p>83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54" table:formula="of:=SUM([.H14:.AA14])" office:value-type="float" office:value="831" calcext:value-type="float">
            <text:p>831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646" calcext:value-type="float">
            <text:p>646</text:p>
          </table:table-cell>
          <table:table-cell table:style-name="ce29" table:formula="of:=SUM([.B15:.C15])" office:value-type="float" office:value="1259" calcext:value-type="float">
            <text:p>1259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98" calcext:value-type="float">
            <text:p>398</text:p>
          </table:table-cell>
          <table:table-cell table:style-name="ce36" table:formula="of:=SUM([.E15:.F15])" office:value-type="float" office:value="780" calcext:value-type="float">
            <text:p>78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54" table:formula="of:=SUM([.H15:.AA15])" office:value-type="float" office:value="780" calcext:value-type="float">
            <text:p>780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603" calcext:value-type="float">
            <text:p>603</text:p>
          </table:table-cell>
          <table:table-cell table:style-name="ce29" table:formula="of:=SUM([.B16:.C16])" office:value-type="float" office:value="1213" calcext:value-type="float">
            <text:p>1213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3" calcext:value-type="float">
            <text:p>373</text:p>
          </table:table-cell>
          <table:table-cell table:style-name="ce36" table:formula="of:=SUM([.E16:.F16])" office:value-type="float" office:value="736" calcext:value-type="float">
            <text:p>73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style-name="ce40" office:value-type="float" office:value="30" calcext:value-type="float">
            <text:p>30</text:p>
          </table:table-cell>
          <table:table-cell table:style-name="ce54" table:formula="of:=SUM([.H16:.AA16])" office:value-type="float" office:value="736" calcext:value-type="float">
            <text:p>736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566" calcext:value-type="float">
            <text:p>566</text:p>
          </table:table-cell>
          <table:table-cell table:style-name="ce29" table:formula="of:=SUM([.B17:.C17])" office:value-type="float" office:value="1196" calcext:value-type="float">
            <text:p>1196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76" calcext:value-type="float">
            <text:p>276</text:p>
          </table:table-cell>
          <table:table-cell table:style-name="ce36" table:formula="of:=SUM([.E17:.F17])" office:value-type="float" office:value="586" calcext:value-type="float">
            <text:p>58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/>
          <table:table-cell table:style-name="ce40" office:value-type="float" office:value="106" calcext:value-type="float">
            <text:p>106</text:p>
          </table:table-cell>
          <table:table-cell table:style-name="ce54" table:formula="of:=SUM([.H17:.AA17])" office:value-type="float" office:value="586" calcext:value-type="float">
            <text:p>586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587" calcext:value-type="float">
            <text:p>587</text:p>
          </table:table-cell>
          <table:table-cell table:style-name="ce29" table:formula="of:=SUM([.B18:.C18])" office:value-type="float" office:value="1151" calcext:value-type="float">
            <text:p>1151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48" calcext:value-type="float">
            <text:p>348</text:p>
          </table:table-cell>
          <table:table-cell table:style-name="ce36" table:formula="of:=SUM([.E18:.F18])" office:value-type="float" office:value="673" calcext:value-type="float">
            <text:p>67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table:number-columns-repeated="2"/>
          <table:table-cell table:style-name="ce54" table:formula="of:=SUM([.H18:.AA18])" office:value-type="float" office:value="673" calcext:value-type="float">
            <text:p>673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635" calcext:value-type="float">
            <text:p>635</text:p>
          </table:table-cell>
          <table:table-cell table:style-name="ce29" table:formula="of:=SUM([.B19:.C19])" office:value-type="float" office:value="1289" calcext:value-type="float">
            <text:p>1289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00" calcext:value-type="float">
            <text:p>300</text:p>
          </table:table-cell>
          <table:table-cell table:style-name="ce36" table:formula="of:=SUM([.E19:.F19])" office:value-type="float" office:value="590" calcext:value-type="float">
            <text:p>59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54" table:formula="of:=SUM([.H19:.AA19])" office:value-type="float" office:value="590" calcext:value-type="float">
            <text:p>590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621" calcext:value-type="float">
            <text:p>621</text:p>
          </table:table-cell>
          <table:table-cell table:style-name="ce29" table:formula="of:=SUM([.B20:.C20])" office:value-type="float" office:value="1216" calcext:value-type="float">
            <text:p>1216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46" calcext:value-type="float">
            <text:p>346</text:p>
          </table:table-cell>
          <table:table-cell table:style-name="ce36" table:formula="of:=SUM([.E20:.F20])" office:value-type="float" office:value="704" calcext:value-type="float">
            <text:p>70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54" table:formula="of:=SUM([.H20:.AA20])" office:value-type="float" office:value="704" calcext:value-type="float">
            <text:p>704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641" calcext:value-type="float">
            <text:p>641</text:p>
          </table:table-cell>
          <table:table-cell table:style-name="ce29" table:formula="of:=SUM([.B21:.C21])" office:value-type="float" office:value="1314" calcext:value-type="float">
            <text:p>1314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4" calcext:value-type="float">
            <text:p>354</text:p>
          </table:table-cell>
          <table:table-cell table:style-name="ce36" table:formula="of:=SUM([.E21:.F21])" office:value-type="float" office:value="700" calcext:value-type="float">
            <text:p>70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54" table:formula="of:=SUM([.H21:.AA21])" office:value-type="float" office:value="700" calcext:value-type="float">
            <text:p>700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718" calcext:value-type="float">
            <text:p>718</text:p>
          </table:table-cell>
          <table:table-cell table:style-name="ce29" table:formula="of:=SUM([.B22:.C22])" office:value-type="float" office:value="1505" calcext:value-type="float">
            <text:p>1505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44" calcext:value-type="float">
            <text:p>244</text:p>
          </table:table-cell>
          <table:table-cell table:style-name="ce36" table:formula="of:=SUM([.E22:.F22])" office:value-type="float" office:value="541" calcext:value-type="float">
            <text:p>541</text:p>
          </table:table-cell>
          <table:table-cell table:number-columns-repeated="18" table:style-name="ce40" office:value-type="string" calcext:value-type="string">
            <text:p><text:s/></text:p>
          </table:table-cell>
          <table:table-cell table:style-name="ce40"/>
          <table:table-cell table:style-name="ce52" office:value-type="string" calcext:value-type="string">
            <text:p><text:s/></text:p>
          </table:table-cell>
          <table:table-cell table:style-name="ce54" table:formula="of:=SUM([.H22:.AA22])" office:value-type="float" office:value="0" calcext:value-type="float">
            <text:p>0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721" calcext:value-type="float">
            <text:p>721</text:p>
          </table:table-cell>
          <table:table-cell table:style-name="ce29" table:formula="of:=SUM([.B23:.C23])" office:value-type="float" office:value="1405" calcext:value-type="float">
            <text:p>1405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89" calcext:value-type="float">
            <text:p>289</text:p>
          </table:table-cell>
          <table:table-cell table:style-name="ce36" table:formula="of:=SUM([.E23:.F23])" office:value-type="float" office:value="567" calcext:value-type="float">
            <text:p>5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54" table:formula="of:=SUM([.H23:.AA23])" office:value-type="float" office:value="567" calcext:value-type="float">
            <text:p>567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670" calcext:value-type="float">
            <text:p>670</text:p>
          </table:table-cell>
          <table:table-cell table:style-name="ce29" table:formula="of:=SUM([.B24:.C24])" office:value-type="float" office:value="1384" calcext:value-type="float">
            <text:p>1384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60" calcext:value-type="float">
            <text:p>260</text:p>
          </table:table-cell>
          <table:table-cell table:style-name="ce36" table:formula="of:=SUM([.E24:.F24])" office:value-type="float" office:value="561" calcext:value-type="float">
            <text:p>56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48" calcext:value-type="float">
            <text:p>48</text:p>
          </table:table-cell>
          <table:table-cell table:style-name="ce54" table:formula="of:=SUM([.H24:.AA24])" office:value-type="float" office:value="561" calcext:value-type="float">
            <text:p>561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598" calcext:value-type="float">
            <text:p>598</text:p>
          </table:table-cell>
          <table:table-cell table:style-name="ce29" table:formula="of:=SUM([.B25:.C25])" office:value-type="float" office:value="1293" calcext:value-type="float">
            <text:p>1293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41" calcext:value-type="float">
            <text:p>241</text:p>
          </table:table-cell>
          <table:table-cell table:style-name="ce36" table:formula="of:=SUM([.E25:.F25])" office:value-type="float" office:value="522" calcext:value-type="float">
            <text:p>5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54" table:formula="of:=SUM([.H25:.AA25])" office:value-type="float" office:value="522" calcext:value-type="float">
            <text:p>522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38" calcext:value-type="float">
            <text:p>538</text:p>
          </table:table-cell>
          <table:table-cell table:style-name="ce29" table:formula="of:=SUM([.B26:.C26])" office:value-type="float" office:value="1077" calcext:value-type="float">
            <text:p>1077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299" calcext:value-type="float">
            <text:p>299</text:p>
          </table:table-cell>
          <table:table-cell table:style-name="ce36" table:formula="of:=SUM([.E26:.F26])" office:value-type="float" office:value="618" calcext:value-type="float">
            <text:p>6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0" calcext:value-type="float">
            <text:p>40</text:p>
          </table:table-cell>
          <table:table-cell table:style-name="ce40" office:value-type="float" office:value="249" calcext:value-type="float">
            <text:p>249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54" table:formula="of:=SUM([.H26:.AA26])" office:value-type="float" office:value="618" calcext:value-type="float">
            <text:p>618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649" calcext:value-type="float">
            <text:p>649</text:p>
          </table:table-cell>
          <table:table-cell table:style-name="ce29" table:formula="of:=SUM([.B27:.C27])" office:value-type="float" office:value="1290" calcext:value-type="float">
            <text:p>1290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408" calcext:value-type="float">
            <text:p>408</text:p>
          </table:table-cell>
          <table:table-cell table:style-name="ce36" table:formula="of:=SUM([.E27:.F27])" office:value-type="float" office:value="775" calcext:value-type="float">
            <text:p>77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27" calcext:value-type="float">
            <text:p>27</text:p>
          </table:table-cell>
          <table:table-cell table:style-name="ce54" table:formula="of:=SUM([.H27:.AA27])" office:value-type="float" office:value="775" calcext:value-type="float">
            <text:p>775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77" calcext:value-type="float">
            <text:p>577</text:p>
          </table:table-cell>
          <table:table-cell table:style-name="ce29" table:formula="of:=SUM([.B28:.C28])" office:value-type="float" office:value="1128" calcext:value-type="float">
            <text:p>1128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338" calcext:value-type="float">
            <text:p>338</text:p>
          </table:table-cell>
          <table:table-cell table:style-name="ce36" table:formula="of:=SUM([.E28:.F28])" office:value-type="float" office:value="635" calcext:value-type="float">
            <text:p>63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54" table:formula="of:=SUM([.H28:.AA28])" office:value-type="float" office:value="635" calcext:value-type="float">
            <text:p>635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577" calcext:value-type="float">
            <text:p>577</text:p>
          </table:table-cell>
          <table:table-cell table:style-name="ce29" table:formula="of:=SUM([.B29:.C29])" office:value-type="float" office:value="1162" calcext:value-type="float">
            <text:p>1162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44" calcext:value-type="float">
            <text:p>344</text:p>
          </table:table-cell>
          <table:table-cell table:style-name="ce36" table:formula="of:=SUM([.E29:.F29])" office:value-type="float" office:value="671" calcext:value-type="float">
            <text:p>67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54" table:formula="of:=SUM([.H29:.AA29])" office:value-type="float" office:value="671" calcext:value-type="float">
            <text:p>671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511" calcext:value-type="float">
            <text:p>511</text:p>
          </table:table-cell>
          <table:table-cell table:style-name="ce29" table:formula="of:=SUM([.B30:.C30])" office:value-type="float" office:value="1004" calcext:value-type="float">
            <text:p>1004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65" calcext:value-type="float">
            <text:p>265</text:p>
          </table:table-cell>
          <table:table-cell table:style-name="ce36" table:formula="of:=SUM([.E30:.F30])" office:value-type="float" office:value="522" calcext:value-type="float">
            <text:p>522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54" table:formula="of:=SUM([.H30:.AA30])" office:value-type="float" office:value="522" calcext:value-type="float">
            <text:p>522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630" calcext:value-type="float">
            <text:p>630</text:p>
          </table:table-cell>
          <table:table-cell table:style-name="ce29" table:formula="of:=SUM([.B31:.C31])" office:value-type="float" office:value="1264" calcext:value-type="float">
            <text:p>1264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82" calcext:value-type="float">
            <text:p>382</text:p>
          </table:table-cell>
          <table:table-cell table:style-name="ce36" table:formula="of:=SUM([.E31:.F31])" office:value-type="float" office:value="766" calcext:value-type="float">
            <text:p>76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54" table:formula="of:=SUM([.H31:.AA31])" office:value-type="float" office:value="766" calcext:value-type="float">
            <text:p>766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569" calcext:value-type="float">
            <text:p>569</text:p>
          </table:table-cell>
          <table:table-cell table:style-name="ce29" table:formula="of:=SUM([.B32:.C32])" office:value-type="float" office:value="1185" calcext:value-type="float">
            <text:p>1185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359" calcext:value-type="float">
            <text:p>359</text:p>
          </table:table-cell>
          <table:table-cell table:style-name="ce36" table:formula="of:=SUM([.E32:.F32])" office:value-type="float" office:value="764" calcext:value-type="float">
            <text:p>76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54" table:formula="of:=SUM([.H32:.AA32])" office:value-type="float" office:value="764" calcext:value-type="float">
            <text:p>764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621" calcext:value-type="float">
            <text:p>621</text:p>
          </table:table-cell>
          <table:table-cell table:style-name="ce29" table:formula="of:=SUM([.B33:.C33])" office:value-type="float" office:value="1273" calcext:value-type="float">
            <text:p>1273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80" calcext:value-type="float">
            <text:p>280</text:p>
          </table:table-cell>
          <table:table-cell table:style-name="ce36" table:formula="of:=SUM([.E33:.F33])" office:value-type="float" office:value="552" calcext:value-type="float">
            <text:p>55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54" table:formula="of:=SUM([.H33:.AA33])" office:value-type="float" office:value="552" calcext:value-type="float">
            <text:p>552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565" calcext:value-type="float">
            <text:p>565</text:p>
          </table:table-cell>
          <table:table-cell table:style-name="ce29" table:formula="of:=SUM([.B34:.C34])" office:value-type="float" office:value="1192" calcext:value-type="float">
            <text:p>1192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91" calcext:value-type="float">
            <text:p>291</text:p>
          </table:table-cell>
          <table:table-cell table:style-name="ce36" table:formula="of:=SUM([.E34:.F34])" office:value-type="float" office:value="603" calcext:value-type="float">
            <text:p>60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/>
          <table:table-cell table:style-name="ce40" office:value-type="float" office:value="13" calcext:value-type="float">
            <text:p>13</text:p>
          </table:table-cell>
          <table:table-cell table:style-name="ce54" table:formula="of:=SUM([.H34:.AA34])" office:value-type="float" office:value="603" calcext:value-type="float">
            <text:p>603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609" calcext:value-type="float">
            <text:p>609</text:p>
          </table:table-cell>
          <table:table-cell table:style-name="ce29" table:formula="of:=SUM([.B35:.C35])" office:value-type="float" office:value="1257" calcext:value-type="float">
            <text:p>1257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16" calcext:value-type="float">
            <text:p>216</text:p>
          </table:table-cell>
          <table:table-cell table:style-name="ce36" table:formula="of:=SUM([.E35:.F35])" office:value-type="float" office:value="431" calcext:value-type="float">
            <text:p>4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54" table:formula="of:=SUM([.H35:.AA35])" office:value-type="float" office:value="431" calcext:value-type="float">
            <text:p>431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544" calcext:value-type="float">
            <text:p>544</text:p>
          </table:table-cell>
          <table:table-cell table:style-name="ce29" table:formula="of:=SUM([.B36:.C36])" office:value-type="float" office:value="1136" calcext:value-type="float">
            <text:p>1136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31" calcext:value-type="float">
            <text:p>231</text:p>
          </table:table-cell>
          <table:table-cell table:style-name="ce36" table:formula="of:=SUM([.E36:.F36])" office:value-type="float" office:value="489" calcext:value-type="float">
            <text:p>48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54" table:formula="of:=SUM([.H36:.AA36])" office:value-type="float" office:value="489" calcext:value-type="float">
            <text:p>489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499" calcext:value-type="float">
            <text:p>499</text:p>
          </table:table-cell>
          <table:table-cell table:style-name="ce29" table:formula="of:=SUM([.B37:.C37])" office:value-type="float" office:value="983" calcext:value-type="float">
            <text:p>983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68" calcext:value-type="float">
            <text:p>268</text:p>
          </table:table-cell>
          <table:table-cell table:style-name="ce36" table:formula="of:=SUM([.E37:.F37])" office:value-type="float" office:value="537" calcext:value-type="float">
            <text:p>53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54" table:formula="of:=SUM([.H37:.AA37])" office:value-type="float" office:value="537" calcext:value-type="float">
            <text:p>537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530" calcext:value-type="float">
            <text:p>530</text:p>
          </table:table-cell>
          <table:table-cell table:style-name="ce29" table:formula="of:=SUM([.B38:.C38])" office:value-type="float" office:value="1065" calcext:value-type="float">
            <text:p>1065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08" calcext:value-type="float">
            <text:p>308</text:p>
          </table:table-cell>
          <table:table-cell table:style-name="ce36" table:formula="of:=SUM([.E38:.F38])" office:value-type="float" office:value="593" calcext:value-type="float">
            <text:p>59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3" calcext:value-type="float">
            <text:p>23</text:p>
          </table:table-cell>
          <table:table-cell table:style-name="ce54" table:formula="of:=SUM([.H38:.AA38])" office:value-type="float" office:value="593" calcext:value-type="float">
            <text:p>593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652" calcext:value-type="float">
            <text:p>652</text:p>
          </table:table-cell>
          <table:table-cell table:style-name="ce29" table:formula="of:=SUM([.B39:.C39])" office:value-type="float" office:value="1269" calcext:value-type="float">
            <text:p>1269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75" calcext:value-type="float">
            <text:p>375</text:p>
          </table:table-cell>
          <table:table-cell table:style-name="ce36" table:formula="of:=SUM([.E39:.F39])" office:value-type="float" office:value="733" calcext:value-type="float">
            <text:p>73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54" table:formula="of:=SUM([.H39:.AA39])" office:value-type="float" office:value="733" calcext:value-type="float">
            <text:p>733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619" calcext:value-type="float">
            <text:p>619</text:p>
          </table:table-cell>
          <table:table-cell table:style-name="ce29" table:formula="of:=SUM([.B40:.C40])" office:value-type="float" office:value="1198" calcext:value-type="float">
            <text:p>1198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70" calcext:value-type="float">
            <text:p>370</text:p>
          </table:table-cell>
          <table:table-cell table:style-name="ce36" table:formula="of:=SUM([.E40:.F40])" office:value-type="float" office:value="686" calcext:value-type="float">
            <text:p>68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54" table:formula="of:=SUM([.H40:.AA40])" office:value-type="float" office:value="686" calcext:value-type="float">
            <text:p>686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608" calcext:value-type="float">
            <text:p>608</text:p>
          </table:table-cell>
          <table:table-cell table:style-name="ce29" table:formula="of:=SUM([.B41:.C41])" office:value-type="float" office:value="1172" calcext:value-type="float">
            <text:p>1172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352" calcext:value-type="float">
            <text:p>352</text:p>
          </table:table-cell>
          <table:table-cell table:style-name="ce36" table:formula="of:=SUM([.E41:.F41])" office:value-type="float" office:value="678" calcext:value-type="float">
            <text:p>67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54" table:formula="of:=SUM([.H41:.AA41])" office:value-type="float" office:value="678" calcext:value-type="float">
            <text:p>678</text:p>
          </table:table-cell>
          <table:table-cell table:style-name="ce58"/>
          <table:table-cell table:style-name="ce7" table:number-columns-repeated="55"/>
          <table:table-cell table:number-columns-repeated="940"/>
        </table:table-row>
        <table:table-row table:style-name="ro1">
          <table:table-cell table:style-name="ce24" office:value-type="string" calcext:value-type="string">
            <text:p>TOT.</text:p>
          </table:table-cell>
          <table:table-cell table:style-name="ce28" table:formula="of:=SUM([.B12:.B41])" office:value-type="float" office:value="18342" calcext:value-type="float">
            <text:p>18342</text:p>
          </table:table-cell>
          <table:table-cell table:style-name="ce28" table:formula="of:=SUM([.C12:.C41])" office:value-type="float" office:value="18152" calcext:value-type="float">
            <text:p>18152</text:p>
          </table:table-cell>
          <table:table-cell table:style-name="ce30" table:formula="of:=SUM([.D12:.D41])" office:value-type="float" office:value="36494" calcext:value-type="float">
            <text:p>36494</text:p>
          </table:table-cell>
          <table:table-cell table:style-name="ce28" table:formula="of:=SUM([.E12:.E41])" office:value-type="float" office:value="9716" calcext:value-type="float">
            <text:p>9716</text:p>
          </table:table-cell>
          <table:table-cell table:style-name="ce28" table:formula="of:=SUM([.F12:.F41])" office:value-type="float" office:value="9802" calcext:value-type="float">
            <text:p>9802</text:p>
          </table:table-cell>
          <table:table-cell table:style-name="ce37" table:formula="of:=SUM([.G12:.G41])" office:value-type="float" office:value="19518" calcext:value-type="float">
            <text:p>19518</text:p>
          </table:table-cell>
          <table:table-cell table:style-name="ce41" table:formula="of:=SUM([.H12:.H41])" office:value-type="float" office:value="1139" calcext:value-type="float">
            <text:p>1139</text:p>
          </table:table-cell>
          <table:table-cell table:style-name="ce41" table:formula="of:=SUM([.I12:.I41])" office:value-type="float" office:value="795" calcext:value-type="float">
            <text:p>795</text:p>
          </table:table-cell>
          <table:table-cell table:style-name="ce41" table:formula="of:=SUM([.J12:.J41])" office:value-type="float" office:value="154" calcext:value-type="float">
            <text:p>154</text:p>
          </table:table-cell>
          <table:table-cell table:style-name="ce41" table:formula="of:=SUM([.K12:.K41])" office:value-type="float" office:value="1397" calcext:value-type="float">
            <text:p>1397</text:p>
          </table:table-cell>
          <table:table-cell table:style-name="ce41" table:formula="of:=SUM([.L12:.L41])" office:value-type="float" office:value="880" calcext:value-type="float">
            <text:p>880</text:p>
          </table:table-cell>
          <table:table-cell table:style-name="ce41" table:formula="of:=SUM([.M12:.M41])" office:value-type="float" office:value="1738" calcext:value-type="float">
            <text:p>1738</text:p>
          </table:table-cell>
          <table:table-cell table:style-name="ce41" table:formula="of:=SUM([.N12:.N41])" office:value-type="float" office:value="1495" calcext:value-type="float">
            <text:p>1495</text:p>
          </table:table-cell>
          <table:table-cell table:style-name="ce41" table:formula="of:=SUM([.O12:.O41])" office:value-type="float" office:value="256" calcext:value-type="float">
            <text:p>256</text:p>
          </table:table-cell>
          <table:table-cell table:style-name="ce41" table:formula="of:=SUM([.P12:.P41])" office:value-type="float" office:value="265" calcext:value-type="float">
            <text:p>265</text:p>
          </table:table-cell>
          <table:table-cell table:style-name="ce41" table:formula="of:=SUM([.Q12:.Q41])" office:value-type="float" office:value="745" calcext:value-type="float">
            <text:p>745</text:p>
          </table:table-cell>
          <table:table-cell table:style-name="ce41" table:formula="of:=SUM([.R12:.R41])" office:value-type="float" office:value="117" calcext:value-type="float">
            <text:p>117</text:p>
          </table:table-cell>
          <table:table-cell table:style-name="ce41" table:formula="of:=SUM([.S12:.S41])" office:value-type="float" office:value="565" calcext:value-type="float">
            <text:p>565</text:p>
          </table:table-cell>
          <table:table-cell table:style-name="ce41" table:formula="of:=SUM([.T12:.T41])" office:value-type="float" office:value="422" calcext:value-type="float">
            <text:p>422</text:p>
          </table:table-cell>
          <table:table-cell table:style-name="ce41" table:formula="of:=SUM([.U12:.U41])" office:value-type="float" office:value="1029" calcext:value-type="float">
            <text:p>1029</text:p>
          </table:table-cell>
          <table:table-cell table:style-name="ce41" table:formula="of:=SUM([.V12:.V41])" office:value-type="float" office:value="616" calcext:value-type="float">
            <text:p>616</text:p>
          </table:table-cell>
          <table:table-cell table:style-name="ce41" table:formula="of:=SUM([.W12:.W41])" office:value-type="float" office:value="5491" calcext:value-type="float">
            <text:p>5491</text:p>
          </table:table-cell>
          <table:table-cell table:style-name="ce49" table:formula="of:=SUM([.X12:.X41])" office:value-type="float" office:value="72" calcext:value-type="float">
            <text:p>72</text:p>
          </table:table-cell>
          <table:table-cell table:style-name="ce49" table:formula="of:=SUM([.Y12:.Y41])" office:value-type="float" office:value="448" calcext:value-type="float">
            <text:p>448</text:p>
          </table:table-cell>
          <table:table-cell table:style-name="ce49" table:formula="of:=SUM([.Z12:.Z41])" office:value-type="float" office:value="0" calcext:value-type="float">
            <text:p>0</text:p>
          </table:table-cell>
          <table:table-cell table:style-name="ce49" table:formula="of:=SUM([.AA12:.AA41])" office:value-type="float" office:value="488" calcext:value-type="float">
            <text:p>488</text:p>
          </table:table-cell>
          <table:table-cell table:style-name="ce55" table:formula="of:=SUM([.AB12:.AB41])" office:value-type="float" office:value="18112" calcext:value-type="float">
            <text:p>18112</text:p>
          </table:table-cell>
          <table:table-cell table:style-name="ce7" table:number-columns-repeated="56"/>
          <table:table-cell table:number-columns-repeated="940"/>
        </table:table-row>
        <table:table-row table:style-name="ro1">
          <table:table-cell table:style-name="ce7" table:number-columns-repeated="3"/>
          <table:table-cell table:style-name="ce31" office:value-type="string" calcext:value-type="string">
            <text:p>%</text:p>
          </table:table-cell>
          <table:table-cell table:style-name="ce33" table:formula="of:=([.G42]*100)/[.D42]" office:value-type="float" office:value="53.4827642900203" calcext:value-type="float" table:number-columns-spanned="3" table:number-rows-spanned="1">
            <text:p>53,48</text:p>
          </table:table-cell>
          <table:covered-table-cell table:number-columns-repeated="2" table:style-name="ce33"/>
          <table:table-cell table:style-name="ce42" table:formula="of:=SUM([.H42]*100)/[.X44]" office:value-type="float" office:value="6.65926099158092" calcext:value-type="float">
            <text:p>6,659</text:p>
          </table:table-cell>
          <table:table-cell table:style-name="ce42" table:formula="of:=SUM([.I42]*100)/[.X44]" office:value-type="float" office:value="4.64803554724041" calcext:value-type="float">
            <text:p>4,648</text:p>
          </table:table-cell>
          <table:table-cell table:style-name="ce42" table:formula="of:=SUM([.J42]*100)/[.X44]" office:value-type="float" office:value="0.900374181478017" calcext:value-type="float">
            <text:p>0,900</text:p>
          </table:table-cell>
          <table:table-cell table:style-name="ce42" table:formula="of:=SUM([.K42]*100)/[.X44]" office:value-type="float" office:value="8.1676800748363" calcext:value-type="float">
            <text:p>8,168</text:p>
          </table:table-cell>
          <table:table-cell table:style-name="ce42" table:formula="of:=SUM([.L42]*100)/[.X44]" office:value-type="float" office:value="5.14499532273153" calcext:value-type="float">
            <text:p>5,145</text:p>
          </table:table-cell>
          <table:table-cell table:style-name="ce42" table:formula="of:=SUM([.M42]*100)/[.X44]" office:value-type="float" office:value="10.1613657623948" calcext:value-type="float">
            <text:p>10,161</text:p>
          </table:table-cell>
          <table:table-cell table:style-name="ce42" table:formula="of:=SUM([.N42]*100)/[.X44]" office:value-type="float" office:value="8.74064546304958" calcext:value-type="float">
            <text:p>8,741</text:p>
          </table:table-cell>
          <table:table-cell table:style-name="ce42" table:formula="of:=SUM([.O42]*100)/[.X44]" office:value-type="float" office:value="1.49672591206735" calcext:value-type="float">
            <text:p>1,497</text:p>
          </table:table-cell>
          <table:table-cell table:style-name="ce42" table:formula="of:=SUM([.P42]*100)/[.X44]" office:value-type="float" office:value="1.54934518241347" calcext:value-type="float">
            <text:p>1,549</text:p>
          </table:table-cell>
          <table:table-cell table:style-name="ce42" table:formula="of:=SUM([.Q42]*100)/[.X44]" office:value-type="float" office:value="4.35570626753976" calcext:value-type="float">
            <text:p>4,356</text:p>
          </table:table-cell>
          <table:table-cell table:style-name="ce42" table:formula="of:=SUM([.R42]*100)/[.X44]" office:value-type="float" office:value="0.684050514499532" calcext:value-type="float">
            <text:p>0,684</text:p>
          </table:table-cell>
          <table:table-cell table:style-name="ce42" table:formula="of:=SUM([.S42]*100)/[.X44]" office:value-type="float" office:value="3.3033208606174" calcext:value-type="float">
            <text:p>3,303</text:p>
          </table:table-cell>
          <table:table-cell table:style-name="ce42" table:formula="of:=SUM([.T42]*100)/[.X44]" office:value-type="float" office:value="2.46725912067353" calcext:value-type="float">
            <text:p>2,467</text:p>
          </table:table-cell>
          <table:table-cell table:style-name="ce42" table:formula="of:=SUM([.U42]*100)/[.X44]" office:value-type="float" office:value="6.01613657623948" calcext:value-type="float">
            <text:p>6,016</text:p>
          </table:table-cell>
          <table:table-cell table:style-name="ce42" table:formula="of:=SUM([.V42]*100)/[.X44]" office:value-type="float" office:value="3.60149672591207" calcext:value-type="float">
            <text:p>3,601</text:p>
          </table:table-cell>
          <table:table-cell table:style-name="ce42" table:formula="of:=SUM([.W42]*100)/[.X44]" office:value-type="float" office:value="32.1036014967259" calcext:value-type="float">
            <text:p>32,104</text:p>
          </table:table-cell>
          <table:table-cell table:style-name="ce50" office:value-type="string" calcext:value-type="string" table:number-columns-spanned="4" table:number-rows-spanned="1">
            <text:p>Quadratura Orizzontale</text:p>
          </table:table-cell>
          <table:covered-table-cell table:number-columns-repeated="3" table:style-name="ce50"/>
          <table:table-cell table:style-name="ce56" table:formula="of:=SUM([.H42:.AA42])" office:value-type="float" office:value="18112" calcext:value-type="float">
            <text:p>18112</text:p>
          </table:table-cell>
          <table:table-cell table:style-name="ce7" table:number-columns-repeated="56"/>
          <table:table-cell table:number-columns-repeated="940"/>
        </table:table-row>
        <table:table-row table:style-name="ro3">
          <table:table-cell table:style-name="ce7" table:number-columns-repeated="4"/>
          <table:table-cell table:style-name="ce34" table:number-columns-repeated="3"/>
          <table:table-cell table:style-name="ce7" table:number-columns-repeated="14"/>
          <table:table-cell table:style-name="ce46" office:value-type="string" calcext:value-type="string" table:number-columns-spanned="2" table:number-rows-spanned="2">
            <text:p><text:s text:c="15"/>VOTI VALIDI</text:p>
          </table:table-cell>
          <table:covered-table-cell table:style-name="ce46"/>
          <table:table-cell table:style-name="ce51" table:formula="of:=SUM([.H42:.W42])" office:value-type="float" office:value="17104" calcext:value-type="float" table:number-columns-spanned="2" table:number-rows-spanned="2">
            <text:p>17104,00</text:p>
          </table:table-cell>
          <table:covered-table-cell table:style-name="ce51"/>
          <table:table-cell table:style-name="ce7" table:number-columns-repeated="59"/>
          <table:table-cell table:number-columns-repeated="940"/>
        </table:table-row>
        <table:table-row table:style-name="ro3">
          <table:table-cell/>
          <table:table-cell table:style-name="ce7" table:number-columns-repeated="2"/>
          <table:table-cell table:style-name="ce32"/>
          <table:table-cell table:style-name="ce35" table:number-columns-spanned="3" table:number-rows-spanned="1"/>
          <table:covered-table-cell table:number-columns-repeated="2" table:style-name="ce35"/>
          <table:table-cell table:style-name="ce7" table:number-columns-repeated="14"/>
          <table:covered-table-cell table:number-columns-repeated="2" table:style-name="ce46"/>
          <table:covered-table-cell table:number-columns-repeated="2" table:style-name="ce51"/>
          <table:table-cell table:style-name="ce7" table:number-columns-repeated="2"/>
          <table:table-cell table:style-name="ce57" office:value-type="string" calcext:value-type="string">
            <text:p><text:s/></text:p>
          </table:table-cell>
          <table:table-cell table:style-name="ce7" table:number-columns-repeated="56"/>
          <table:table-cell table:number-columns-repeated="94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indaco.$A$1" table:cell-range-address="$'Voti-di-Lista'.$A$2:.$A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5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4.99mm" fo:margin-left="0mm" fo:margin-right="0mm" style:first-page-number="continue" style:scale-to="4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daco" style:display-name="PageStyle_Sinda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i-di-Lista" style:display-name="PageStyle_Voti-di-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ARDEA</meta:initial-creator>
    <meta:creation-date>2001-03-07T11:53:27</meta:creation-date>
    <dc:date>2017-06-12T15:17:09.283349000</dc:date>
    <meta:print-date>2017-06-12T10:35:02</meta:print-date>
    <meta:editing-cycles>2</meta:editing-cycles>
    <meta:editing-duration>PT18M24S</meta:editing-duration>
    <meta:generator>LibreOffice/4.4.0.3$MacOSX_X86_64 LibreOffice_project/de093506bcdc5fafd9023ee680b8c60e3e0645d7</meta:generator>
    <meta:document-statistic meta:table-count="2" meta:cell-count="1197" meta:object-count="16"/>
  </office:meta>
</office:document-meta>
</file>