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Tahoma1" svg:font-family="Tahoma"/>
    <style:font-face style:name="Garamond" svg:font-family="Garamond" style:font-family-generic="roman"/>
    <style:font-face style:name="Times New Roman1" svg:font-family="'Times New Roman'" style:font-family-generic="roman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text-line-through-style="none" style:text-line-through-type="none" style:font-name="Times New Roman1" fo:font-size="11.5pt" style:text-underline-style="none" officeooo:paragraph-rsid="000eda77" style:font-size-asian="11.5pt"/>
    </style:style>
    <style:style style:name="P2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Times New Roman1" fo:font-size="11.5pt" style:text-underline-style="none" style:font-size-asian="11.5pt"/>
    </style:style>
    <style:style style:name="P3" style:family="paragraph" style:parent-style-name="Standard">
      <style:paragraph-properties fo:text-align="end" style:justify-single-word="false"/>
      <style:text-properties fo:color="#000000" style:text-line-through-style="none" style:text-line-through-type="none" style:font-name="Times New Roman1" fo:font-size="11.5pt" style:text-underline-style="none" style:font-size-asian="11.5pt"/>
    </style:style>
    <style:style style:name="P4" style:family="paragraph" style:parent-style-name="Standard">
      <style:paragraph-properties fo:text-align="end" style:justify-single-word="false"/>
      <style:text-properties fo:color="#000000" style:text-line-through-style="none" style:text-line-through-type="none" style:font-name="Times New Roman1" fo:font-size="11.5pt" style:text-underline-style="none" officeooo:paragraph-rsid="000eda77" style:font-size-asian="11.5pt"/>
    </style:style>
    <style:style style:name="P5" style:family="paragraph" style:parent-style-name="Standard">
      <style:paragraph-properties fo:text-align="end" style:justify-single-word="false"/>
      <style:text-properties fo:color="#000000" style:text-line-through-style="none" style:text-line-through-type="none" style:font-name="Times New Roman1" fo:font-size="11.5pt" style:text-underline-style="none" officeooo:paragraph-rsid="001a7d4c" style:font-size-asian="11.5pt"/>
    </style:style>
    <style:style style:name="P6" style:family="paragraph" style:parent-style-name="Standard">
      <style:paragraph-properties fo:text-align="end" style:justify-single-word="false"/>
      <style:text-properties fo:color="#000000" style:text-line-through-style="none" style:text-line-through-type="none" style:font-name="Times New Roman1" fo:font-size="11.5pt" fo:language="zxx" fo:country="none" style:text-underline-style="none" officeooo:rsid="001a7d4c" officeooo:paragraph-rsid="001a7d4c" style:font-size-asian="11.5pt" style:language-asian="zxx" style:country-asian="none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1" fo:font-size="11pt" fo:language="zxx" fo:country="none" fo:font-style="normal" style:text-underline-style="none" fo:font-weight="normal" officeooo:rsid="000fb686" officeooo:paragraph-rsid="000fb686" style:font-size-asian="11pt" style:language-asian="zxx" style:country-asian="none" style:font-style-asian="normal" style:font-weight-asian="normal" style:language-complex="zxx" style:country-complex="none"/>
    </style:style>
    <style:style style:name="P8" style:family="paragraph" style:parent-style-name="Standard">
      <style:text-properties fo:color="#000000" style:text-line-through-style="none" style:text-line-through-type="none" style:font-name="Garamond" fo:font-size="11.5pt" fo:font-style="normal" style:text-underline-style="none" fo:font-weight="normal" style:font-size-asian="11.5pt" style:font-style-asian="normal" style:font-weight-asian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Times New Roman" fo:font-size="11pt" style:text-underline-style="none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" fo:font-size="11pt" style:text-underline-style="none" style:font-size-asian="11pt" style:font-size-complex="11pt"/>
    </style:style>
    <style:style style:name="P11" style:family="paragraph" style:parent-style-name="Standard">
      <style:text-properties fo:color="#000000" style:text-line-through-style="none" style:text-line-through-type="none" style:font-name="Times New Roman" fo:font-size="11pt" style:text-underline-style="none" officeooo:rsid="000fb686" officeooo:paragraph-rsid="000fb686" style:font-size-asian="11pt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text-line-through-style="none" style:text-line-through-type="none" style:font-name="Times New Roman" fo:font-size="11pt" style:text-underline-style="none" officeooo:rsid="001330e4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text-line-through-style="none" style:text-line-through-type="none" style:font-name="Times New Roman" fo:font-size="11pt" style:text-underline-style="none" officeooo:rsid="001330e4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fo:color="#000000" style:font-name="Times New Roman1" fo:font-size="11.5pt" officeooo:rsid="000eda77" officeooo:paragraph-rsid="000eda77" style:font-size-asian="11.5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Times New Roman1" fo:font-size="11.5pt" officeooo:rsid="000eda77" officeooo:paragraph-rsid="000fb686" style:font-size-asian="11.5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Times New Roman1" fo:font-size="11.5pt" officeooo:rsid="000fb686" officeooo:paragraph-rsid="000fb686" style:font-size-asian="11.5pt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Times New Roman1" fo:font-size="11.5pt" officeooo:rsid="001511f8" officeooo:paragraph-rsid="001511f8" style:font-size-asian="11.5pt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Times New Roman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0fb686"/>
    </style:style>
    <style:style style:name="P21" style:family="paragraph" style:parent-style-name="Standard">
      <style:text-properties fo:font-size="11pt" officeooo:paragraph-rsid="001330e4" style:font-size-asian="11pt" style:font-size-complex="11pt"/>
    </style:style>
    <style:style style:name="P22" style:family="paragraph" style:parent-style-name="Standard">
      <style:text-properties fo:font-size="11pt" fo:font-style="italic" officeooo:rsid="001330e4" officeooo:paragraph-rsid="001330e4" style:font-size-asian="11pt" style:font-style-asian="italic" style:font-size-complex="11pt" style:font-style-complex="italic"/>
    </style:style>
    <style:style style:name="P23" style:family="paragraph" style:parent-style-name="Standard">
      <style:text-properties fo:font-size="11pt" fo:font-style="italic" officeooo:paragraph-rsid="001330e4" style:font-size-asian="11pt" style:font-style-asian="italic" style:font-size-complex="11pt" style:font-style-complex="italic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25" style:family="paragraph" style:parent-style-name="Standard">
      <style:text-properties officeooo:paragraph-rsid="001330e4"/>
    </style:style>
    <style:style style:name="P26" style:family="paragraph" style:parent-style-name="Standard">
      <style:paragraph-properties fo:margin-top="0.688cm" fo:margin-bottom="0cm" style:contextual-spacing="false" fo:text-align="justify" style:justify-single-word="false"/>
      <style:text-properties officeooo:paragraph-rsid="000fb686"/>
    </style:style>
    <style:style style:name="P27" style:family="paragraph" style:parent-style-name="Standard">
      <style:paragraph-properties fo:margin-top="0.688cm" fo:margin-bottom="0cm" style:contextual-spacing="false" fo:text-align="center" style:justify-single-word="false"/>
      <style:text-properties fo:color="#000000" style:text-line-through-style="none" style:text-line-through-type="none" style:font-name="Times New Roman1" fo:font-size="11pt" style:text-underline-style="none" fo:font-weight="bold" officeooo:rsid="000fb686" officeooo:paragraph-rsid="000fb686" style:font-size-asian="11pt" style:font-weight-asian="bold"/>
    </style:style>
    <style:style style:name="P28" style:family="paragraph" style:parent-style-name="Standard">
      <style:paragraph-properties fo:margin-top="0.688cm" fo:margin-bottom="0cm" style:contextual-spacing="false" fo:text-align="center" style:justify-single-word="false"/>
      <style:text-properties fo:color="#000000" style:font-name="Times New Roman1" fo:font-size="11.5pt" fo:font-weight="bold" style:font-size-asian="11.5pt" style:font-weight-asian="bold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style:text-line-through-style="none" style:text-line-through-type="none" style:font-name="Times New Roman1" fo:font-size="11pt" style:text-underline-style="none" fo:font-weight="normal" style:font-size-asian="11pt" style:font-weight-asian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style:text-line-through-style="none" style:text-line-through-type="none" style:font-name="Times New Roman1" fo:font-size="11pt" style:text-underline-style="none" fo:font-weight="normal" officeooo:rsid="000fb686" style:font-size-asian="11pt" style:font-weight-asian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style:text-line-through-style="none" style:text-line-through-type="none" style:font-name="Times New Roman1" fo:font-size="11pt" style:text-underline-style="none" fo:font-weight="normal" officeooo:rsid="000fb686" officeooo:paragraph-rsid="000fb686" style:font-size-asian="11pt" style:font-weight-asian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style:text-line-through-style="none" style:text-line-through-type="none" style:font-name="Garamond" fo:font-size="11.5pt" fo:font-style="normal" style:text-underline-style="none" fo:font-weight="normal" style:font-size-asian="11.5pt" style:font-style-asian="normal" style:font-weight-asian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1pt" officeooo:paragraph-rsid="000fb686" style:font-size-asian="11pt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officeooo:paragraph-rsid="000fb686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text-line-through-style="none" style:text-line-through-type="none" style:font-name="Times New Roman1" fo:font-size="11pt" fo:language="zxx" fo:country="none" fo:font-style="normal" style:text-underline-style="none" fo:font-weight="normal" officeooo:rsid="000fb686" officeooo:paragraph-rsid="000fb686" style:font-size-asian="11pt" style:language-asian="zxx" style:country-asian="none" style:font-style-asian="normal" style:font-weight-asian="normal" style:font-size-complex="11pt" style:language-complex="zxx" style:country-complex="none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officeooo:paragraph-rsid="000fb686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officeooo:paragraph-rsid="001c14a4"/>
    </style:style>
    <style:style style:name="T1" style:family="text">
      <style:text-properties fo:color="#000000" style:font-name="Times New Roman1" fo:font-size="11.5pt" style:font-size-asian="11.5pt"/>
    </style:style>
    <style:style style:name="T2" style:family="text">
      <style:text-properties fo:color="#000000" style:font-name="Times New Roman1" fo:font-size="11.5pt" officeooo:rsid="000eda77" style:font-size-asian="11.5pt"/>
    </style:style>
    <style:style style:name="T3" style:family="text">
      <style:text-properties fo:color="#000000" style:font-name="Times New Roman1" fo:font-size="11.5pt" officeooo:rsid="001c14a4" style:font-size-asian="11.5pt"/>
    </style:style>
    <style:style style:name="T4" style:family="text">
      <style:text-properties fo:color="#000000" style:text-line-through-style="none" style:text-line-through-type="none" style:font-name="Times New Roman1" fo:font-size="11.5pt" style:text-underline-style="none" style:font-size-asian="11.5pt"/>
    </style:style>
    <style:style style:name="T5" style:family="text">
      <style:text-properties fo:color="#000000" style:text-line-through-style="none" style:text-line-through-type="none" style:font-name="Times New Roman1" fo:font-size="11.5pt" style:text-underline-style="none" officeooo:rsid="000fb686" style:font-size-asian="11.5pt"/>
    </style:style>
    <style:style style:name="T6" style:family="text">
      <style:text-properties fo:color="#000000" style:text-line-through-style="none" style:text-line-through-type="none" style:font-name="Times New Roman1" fo:font-size="11.5pt" style:text-underline-style="none" officeooo:rsid="000eda77" style:font-size-asian="11.5pt"/>
    </style:style>
    <style:style style:name="T7" style:family="text">
      <style:text-properties fo:color="#000000" style:text-line-through-style="none" style:text-line-through-type="none" style:font-name="Times New Roman1" fo:font-size="11.5pt" style:text-underline-style="none" officeooo:rsid="001a7d4c" style:font-size-asian="11.5pt"/>
    </style:style>
    <style:style style:name="T8" style:family="text">
      <style:text-properties fo:color="#000000" style:text-line-through-style="none" style:text-line-through-type="none" style:font-name="Times New Roman1" fo:font-size="11.5pt" style:text-underline-style="none" fo:font-weight="normal" style:font-size-asian="11.5pt" style:font-weight-asian="normal"/>
    </style:style>
    <style:style style:name="T9" style:family="text">
      <style:text-properties fo:color="#000000" style:text-line-through-style="none" style:text-line-through-type="none" style:font-name="Times New Roman1" fo:font-size="11.5pt" style:text-underline-style="none" fo:font-weight="normal" officeooo:rsid="000fb686" style:font-size-asian="11.5pt" style:font-weight-asian="normal"/>
    </style:style>
    <style:style style:name="T10" style:family="text">
      <style:text-properties fo:color="#000000" style:text-line-through-style="none" style:text-line-through-type="none" style:font-name="Times New Roman1" fo:font-size="11.5pt" fo:font-style="italic" style:text-underline-style="none" officeooo:rsid="001330e4" style:font-size-asian="11.5pt" style:font-style-asian="italic"/>
    </style:style>
    <style:style style:name="T11" style:family="text">
      <style:text-properties fo:color="#000000" style:text-line-through-style="none" style:text-line-through-type="none" style:font-name="Times New Roman1" fo:font-size="11.5pt" fo:language="zxx" fo:country="none" style:text-underline-style="none" officeooo:rsid="001a7d4c" style:font-size-asian="11.5pt" style:language-asian="zxx" style:country-asian="none" style:language-complex="zxx" style:country-complex="none"/>
    </style:style>
    <style:style style:name="T12" style:family="text">
      <style:text-properties fo:color="#000000" style:text-line-through-style="none" style:text-line-through-type="none" style:font-name="Times New Roman1" fo:font-size="11.5pt" fo:language="zxx" fo:country="none" style:text-underline-style="none" officeooo:rsid="001a7d4c" style:font-size-asian="11.5pt" style:language-asian="zxx" style:country-asian="none" style:font-size-complex="14pt" style:language-complex="zxx" style:country-complex="none"/>
    </style:style>
    <style:style style:name="T13" style:family="text">
      <style:text-properties fo:color="#000000" style:text-line-through-style="none" style:text-line-through-type="none" style:font-name="Times New Roman1" fo:language="zxx" fo:country="none" fo:font-style="normal" style:text-underline-style="none" fo:font-weight="normal" officeooo:rsid="000fb686" style:language-asian="zxx" style:country-asian="none" style:font-style-asian="normal" style:font-weight-asian="normal" style:language-complex="zxx" style:country-complex="none"/>
    </style:style>
    <style:style style:name="T14" style:family="text">
      <style:text-properties fo:color="#000000" style:text-line-through-style="none" style:text-line-through-type="none" style:font-name="Times New Roman1" fo:font-size="11pt" fo:language="zxx" fo:country="none" fo:font-style="normal" style:text-underline-style="none" fo:font-weight="normal" officeooo:rsid="000fb686" style:font-size-asian="11pt" style:language-asian="zxx" style:country-asian="none" style:font-style-asian="normal" style:font-weight-asian="normal" style:font-size-complex="11pt" style:language-complex="zxx" style:country-complex="none"/>
    </style:style>
    <style:style style:name="T15" style:family="text">
      <style:text-properties fo:color="#000000" style:text-line-through-style="none" style:text-line-through-type="none" style:font-name="Times New Roman1" fo:font-size="11pt" fo:font-style="italic" style:text-underline-style="none" style:font-size-asian="11pt" style:font-style-asian="italic" style:font-size-complex="11pt"/>
    </style:style>
    <style:style style:name="T16" style:family="text">
      <style:text-properties fo:color="#000000" style:text-line-through-style="none" style:text-line-through-type="none" style:font-name="Times New Roman1" fo:font-size="11pt" fo:font-style="italic" style:text-underline-style="none" officeooo:rsid="001330e4" style:font-size-asian="11pt" style:font-style-asian="italic" style:font-size-complex="11pt"/>
    </style:style>
    <style:style style:name="T17" style:family="text">
      <style:text-properties fo:color="#000000" style:text-line-through-style="none" style:text-line-through-type="none" style:font-name="Times New Roman1" fo:font-style="italic" style:text-underline-style="none" style:font-style-asian="italic"/>
    </style:style>
    <style:style style:name="T18" style:family="text">
      <style:text-properties fo:color="#000000" style:text-line-through-style="none" style:text-line-through-type="none" style:font-name="Times New Roman1" fo:font-style="italic" style:text-underline-style="none" officeooo:rsid="001330e4" style:font-style-asian="italic"/>
    </style:style>
    <style:style style:name="T19" style:family="text">
      <style:text-properties fo:color="#000000" style:text-line-through-style="none" style:text-line-through-type="none" style:font-name="Times New Roman1" fo:font-style="italic" style:text-underline-style="none" officeooo:rsid="00181206" style:font-style-asian="italic"/>
    </style:style>
    <style:style style:name="T20" style:family="text">
      <style:text-properties fo:color="#000000" style:text-line-through-style="none" style:text-line-through-type="none" style:font-name="Wingdings" fo:font-size="11pt" fo:language="zxx" fo:country="none" fo:font-style="normal" style:text-underline-style="none" fo:font-weight="normal" officeooo:rsid="000fb686" style:font-name-asian="Wingdings" style:font-size-asian="11pt" style:language-asian="zxx" style:country-asian="none" style:font-style-asian="normal" style:font-weight-asian="normal" style:font-name-complex="Wingdings" style:language-complex="zxx" style:country-complex="none" style:font-weight-complex="normal"/>
    </style:style>
    <style:style style:name="T21" style:family="text">
      <style:text-properties fo:color="#000000" style:text-line-through-style="none" style:text-line-through-type="none" style:font-name="Wingdings" fo:font-size="11pt" fo:language="zxx" fo:country="none" fo:font-style="normal" style:text-underline-style="none" fo:font-weight="normal" officeooo:rsid="000fb686" style:font-name-asian="Wingdings" style:font-size-asian="11pt" style:language-asian="zxx" style:country-asian="none" style:font-style-asian="normal" style:font-weight-asian="normal" style:font-name-complex="Wingdings" style:font-size-complex="11pt" style:language-complex="zxx" style:country-complex="none" style:font-weight-complex="normal"/>
    </style:style>
    <style:style style:name="T22" style:family="text">
      <style:text-properties fo:color="#000000" style:text-line-through-style="none" style:text-line-through-type="none" style:font-name="Wingdings" fo:language="zxx" fo:country="none" fo:font-style="normal" style:text-underline-style="none" fo:font-weight="normal" officeooo:rsid="000fb686" style:font-name-asian="Wingdings" style:language-asian="zxx" style:country-asian="none" style:font-style-asian="normal" style:font-weight-asian="normal" style:font-name-complex="Wingdings" style:language-complex="zxx" style:country-complex="none" style:font-weight-complex="normal"/>
    </style:style>
    <style:style style:name="T23" style:family="text">
      <style:text-properties fo:color="#000000" style:text-line-through-style="none" style:text-line-through-type="none"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T24" style:family="text">
      <style:text-properties fo:color="#000000" style:text-line-through-style="none" style:text-line-through-type="none" style:font-name="Times New Roman" fo:font-size="11pt" fo:font-style="normal" style:text-underline-style="none" fo:font-weight="normal" fo:background-color="#ffff00" loext:char-shading-value="0" style:font-size-asian="11pt" style:font-style-asian="normal" style:font-weight-asian="normal" style:font-size-complex="11pt"/>
    </style:style>
    <style:style style:name="T25" style:family="text">
      <style:text-properties fo:color="#000000" style:text-line-through-style="none" style:text-line-through-type="none" style:font-name="Times New Roman" fo:font-size="11pt" fo:font-style="normal" style:text-underline-style="none" fo:font-weight="normal" officeooo:rsid="0018917e" fo:background-color="#ffff00" loext:char-shading-value="0" style:font-size-asian="11pt" style:font-style-asian="normal" style:font-weight-asian="normal" style:font-size-complex="11pt"/>
    </style:style>
    <style:style style:name="T26" style:family="text">
      <style:text-properties fo:color="#000000" style:text-line-through-style="none" style:text-line-through-type="none" style:font-name="Times New Roman" fo:font-size="11pt" fo:font-style="italic" style:text-underline-style="none" fo:font-weight="normal" style:font-size-asian="11pt" style:font-style-asian="italic" style:font-weight-asian="normal" style:font-size-complex="11pt"/>
    </style:style>
    <style:style style:name="T27" style:family="text">
      <style:text-properties fo:color="#000000"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28" style:family="text">
      <style:text-properties fo:color="#000000" style:text-line-through-style="none" style:text-line-through-type="none" fo:font-style="normal" style:text-underline-style="none" fo:font-weight="bold" style:font-style-asian="normal" style:font-weight-asian="bold"/>
    </style:style>
    <style:style style:name="T29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30" style:family="text">
      <style:text-properties officeooo:rsid="000eda77"/>
    </style:style>
    <style:style style:name="T31" style:family="text">
      <style:text-properties fo:font-size="12pt" fo:font-weight="bold" officeooo:rsid="000eda77" style:font-size-asian="12pt" style:font-weight-asian="bold" style:font-size-complex="12pt" style:font-weight-complex="bold"/>
    </style:style>
    <style:style style:name="T32" style:family="text">
      <style:text-properties officeooo:rsid="000fb686"/>
    </style:style>
    <style:style style:name="T33" style:family="text">
      <style:text-properties officeooo:rsid="00118568"/>
    </style:style>
    <style:style style:name="T34" style:family="text">
      <style:text-properties officeooo:rsid="001330e4"/>
    </style:style>
    <style:style style:name="T35" style:family="text">
      <style:text-properties officeooo:rsid="001503e1"/>
    </style:style>
    <style:style style:name="T36" style:family="text">
      <style:text-properties style:text-underline-style="solid" style:text-underline-width="auto" style:text-underline-color="font-color" fo:font-weight="bold" officeooo:rsid="001503e1" style:font-weight-asian="bold" style:font-weight-complex="bold"/>
    </style:style>
    <style:style style:name="T37" style:family="text">
      <style:text-properties officeooo:rsid="00162b3b"/>
    </style:style>
    <style:style style:name="T38" style:family="text">
      <style:text-properties officeooo:rsid="00181206"/>
    </style:style>
    <style:style style:name="T39" style:family="text">
      <style:text-properties officeooo:rsid="001a7d4c"/>
    </style:style>
    <style:style style:name="T40" style:family="text">
      <style:text-properties fo:language="zxx" fo:country="none" officeooo:rsid="001a7d4c" style:language-asian="zxx" style:country-asian="none" style:language-complex="zxx" style:country-complex="none"/>
    </style:style>
    <style:style style:name="T41" style:family="text">
      <style:text-properties style:font-size-complex="14pt"/>
    </style:style>
    <style:style style:name="T42" style:family="text">
      <style:text-properties officeooo:rsid="001c14a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0">SCHEMA DI DOMANDA DI PARTECIPAZIONE - </text:span><text:span text:style-name="T31">ALLEGATO A</text:span></text:p>
      <text:p text:style-name="P3"/>
      <text:p text:style-name="P5"><text:tab/><text:tab/><text:tab/><text:tab/><text:tab/><text:tab/><text:tab/><text:tab/><text:tab/>Al <text:span text:style-name="T39">Presidente del CdA del Consorzio</text:span><text:span text:style-name="T40"> per la gestione degli interventi e dei servizi sociali </text:span></text:p>
      <text:p text:style-name="P6"><text:span text:style-name="T41"><text:tab/></text:span>distretto socio-sanitario RM 6.4 Pomezia-Ardea</text:p>
      <text:p text:style-name="P4"><text:tab/><text:tab/><text:tab/><text:tab/><text:tab/><text:tab/><text:tab/><text:tab/><text:tab/><text:span text:style-name="T35">00071 <text:s/></text:span><text:span text:style-name="T36">POMEZIA</text:span><text:span text:style-name="T35"> (RM)</text:span></text:p>
      <text:p text:style-name="P1"/>
      <text:p text:style-name="P1"/>
      <text:p text:style-name="P37"><text:span text:style-name="T2">OGGETTO: </text:span><text:span text:style-name="T1">DOMANDA DI PARTECIPAZIONE ALL</text:span><text:span text:style-name="T2">'AVVISO PUBBLICO</text:span><text:span text:style-name="T1"> PER </text:span><text:span text:style-name="T2">L'ASSUNZIONE D</text:span><text:span text:style-name="T3">EL DIRETTORE DEL </text:span><text:span text:style-name="T1"><text:s/></text:span><text:span text:style-name="T7">CONSORZIO</text:span><text:span text:style-name="T11"> PER LA GESTIONE DEGLI INTERVENTI E DEI SERVIZI SOCIALI DISTRETTO SOCIO-SANITARIO RM 6.4 POMEZIA-ARDEA </text:span><text:span text:style-name="T1">AI SENSI DELL'ART. 110, COMMA 1 DEL D.LGS. 267/2000.</text:span></text:p>
      <text:p text:style-name="P19"/>
      <text:p text:style-name="P14">Il/<text:span text:style-name="T32">la</text:span> sottoscritto/<text:span text:style-name="T32">a</text:span></text:p>
      <text:p text:style-name="P14"><text:span text:style-name="T32">C</text:span>ognome___________________________________________________________________________</text:p>
      <text:p text:style-name="P14"><text:span text:style-name="T32">N</text:span>ome______________________________________________________________________________</text:p>
      <text:p text:style-name="P15"><text:span text:style-name="T42">Comune di nascita</text:span>_____________________________________________________________________</text:p>
      <text:p text:style-name="P16">Provincia____________________________________________________________________________</text:p>
      <text:p text:style-name="P15">il_____/_______/________</text:p>
      <text:p text:style-name="P17">Codice Fiscale_______________________________________________________________________</text:p>
      <text:p text:style-name="P14">residente nel Comune di _______________________________________________________________</text:p>
      <text:p text:style-name="P16">Provincia___________________________________________________________________________</text:p>
      <text:p text:style-name="P16">C.A.P.______________________</text:p>
      <text:p text:style-name="P16">Via________________________________________________________________________________</text:p>
      <text:p text:style-name="P16">numero civico_________</text:p>
      <text:p text:style-name="P16">Telefono___________________________________________</text:p>
      <text:p text:style-name="P16">E-mail:_____________________________________________________________________________</text:p>
      <text:p text:style-name="P16">P.E.C.______________________________________________________________________________</text:p>
      <text:p text:style-name="P28">C H I E D E</text:p>
      <text:p text:style-name="P26"><text:span text:style-name="T4">di essere ammesso/a alla selezione pubblica per la </text:span><text:span text:style-name="T5">copertura </text:span><text:span text:style-name="T7">dell'incarico di direttore</text:span><text:span text:style-name="T6">,</text:span><text:span text:style-name="T4"> ai sensi dell'art. 110, comma 1 del </text:span><text:span text:style-name="T5">D</text:span><text:span text:style-name="T4">.lgs. 267/2000 </text:span><text:span text:style-name="T5">e s.m.i.</text:span></text:p>
      <text:p text:style-name="P26"><text:span text:style-name="T9">A ta</text:span><text:span text:style-name="T8">l fine, sotto la propria personale responsabilità, ai sensi degli artt. 46 e 47 del D.P.R. 28 dicembre 2000 n. 445</text:span></text:p>
      <text:p text:style-name="P27">D I C H I A R A</text:p>
      <text:p text:style-name="P27"/>
      <text:p text:style-name="P30">1) di aver conseguito il seguente titolo di studio:</text:p>
      <text:p text:style-name="P29">_______________________________________________________________________________________</text:p>
      <text:p text:style-name="P31"><text:soft-page-break/>con votazione__________________________in data____________________________________________</text:p>
      <text:p text:style-name="P31">presso l'Ateneo__________________________________________________________________________</text:p>
      <text:p text:style-name="P8"/>
      <text:p text:style-name="P7">2) di essere in possesso del seguente requisito di esperienza professionale previsto dall'art. 2 punto 2.2 dell'Avviso di Selezione.</text:p>
      <text:p text:style-name="P7"/>
      <text:p text:style-name="P7"/>
      <text:p text:style-name="P7">3) di possedere i seguenti requisiti di carattere generale:</text:p>
      <text:p text:style-name="P20"/>
      <text:p text:style-name="P20"><text:span text:style-name="T20"> </text:span><text:span text:style-name="T14">Di essere cittadino/a italiano/a;</text:span></text:p>
      <text:p text:style-name="P36"><text:span text:style-name="T22"> </text:span><text:span text:style-name="T13">Di essere cittadino/a di uno degli Stati membri dell’Unione Europea</text:span></text:p>
      <text:p text:style-name="P35">(specificare)_____________________________________________________________________________</text:p>
      <text:p text:style-name="P35">e di possedere i seguenti requisiti:</text:p>
      <text:p text:style-name="P35">- di godere dei diritti civili e politici nello Stato di appartenenza e di provenienza;</text:p>
      <text:p text:style-name="P35">- di essere in possesso, fatta eccezione della cittadinanza italiana, di tutti gli altri requisiti previsti dall’avviso di selezione;</text:p>
      <text:p text:style-name="P35">- di avere adeguata conoscenza della lingua italiana;</text:p>
      <text:p text:style-name="P34"><text:span text:style-name="T21"> </text:span><text:span text:style-name="T23">Di avere un’età non inferiore agli anni 18 e non superiore a quella prevista come limite massimo dalle norme vigenti per il collocamento a riposo;</text:span></text:p>
      <text:p text:style-name="P33"><text:span text:style-name="T22"> </text:span><text:span text:style-name="T27">Di non essere escluso/a dall’elettorato politico attivo;</text:span></text:p>
      <text:p text:style-name="P34"><text:span text:style-name="T21"> </text:span><text:span text:style-name="T23">Di possedere l’idoneità all’attività lavorativa da svolgere e di sottoporsi agli accertamenti dell’idoneità al lavoro da svolgere al momento dell’assunzione in servizio, tramite il medico competente dell’Amministrazione comunale;</text:span></text:p>
      <text:p text:style-name="P34"><text:span text:style-name="T21"> </text:span><text:span text:style-name="T23">di non aver riportato condanne penali, anche non definitive, che, ai sensi delle vigenti disposizioni in materia, sono ostative alla costituzione di un rapporto di pubblico impiego con la Pubblica Amministrazione;</text:span></text:p>
      <text:p text:style-name="P34"><text:span text:style-name="T21"> </text:span><text:span text:style-name="T23">di non avere procedimenti penali pendenti per i reati di cui al Libro II, Titolo II, del Codice Penale “</text:span><text:span text:style-name="T26">Dei Delitti contro la Pubblica Amministrazione</text:span><text:span text:style-name="T23">” e per i reati di cui al Libro II, Titolo VII, del Codice Penale “</text:span><text:span text:style-name="T26">Dei Delitti contro la fede pubblica</text:span><text:span text:style-name="T23">”;</text:span></text:p>
      <text:p text:style-name="P34"><text:span text:style-name="T21"> </text:span><text:span text:style-name="T23">di non essere stato destituito oppure dispensato o licenziato da precedenti impieghi presso una Pubblica Amministrazione per giusta causa o altre cause previste da norme di legge o di CCNL;</text:span></text:p>
      <text:p text:style-name="P34"><text:span text:style-name="T21"> </text:span><text:span text:style-name="T23">di non essere stato dichiarato decaduto o licenziato da un impiego pubblico per aver conseguito l’impiego stesso mediante la produzione di documenti falsi o viziati da invalidità non sanabile;</text:span></text:p>
      <text:p text:style-name="P34"><text:span text:style-name="T21"> </text:span><text:span text:style-name="T23">di essere in posizione regolare nei confronti dell’obbligo di leva, per i cittadini italiani soggetti a tale obbligo;</text:span></text:p>
      <text:p text:style-name="P34"><text:span text:style-name="T21"> </text:span><text:span text:style-name="T23">di aver preso visione e di accettare tutte le clausole del bando approvato con la determinazione dirigenziale n.</text:span><text:span text:style-name="T25">_________</text:span><text:span text:style-name="T24">,</text:span><text:span text:style-name="T23"> compresa la clausola che, al momento dell’assunzione in servizio, non dovrà sussistere alcuna delle condizioni di incompatibilità e di inconferibilità previste dal D.Lgs. 39/2013;</text:span></text:p>
      <text:p text:style-name="P32"/>
      <text:p text:style-name="P24"><text:span text:style-name="T28">Le comunicazioni inerenti la procedura di assunzione debbono essere indirizzate a: </text:span><text:span text:style-name="T29">(da compilare solo se tale recapito di ricevimento delle comunicazioni inerenti alla procedura, sia diverso dall’indirizzo </text:span><text:soft-page-break/><text:span text:style-name="T29">anagrafico già dichiarato)</text:span></text:p>
      <text:p text:style-name="P18">cognome e nome____________________________________________________________________</text:p>
      <text:p text:style-name="P9">Via ______________________________________________________________ n° ______________</text:p>
      <text:p text:style-name="P9">Città __________________________ cap _________ <text:span text:style-name="T39">PEC</text:span>___________________________________</text:p>
      <text:p text:style-name="P9"/>
      <text:p text:style-name="P12">ESPRIME </text:p>
      <text:p text:style-name="P9"/>
      <text:p text:style-name="P13">il proprio consenso affinchè i dati personali forniti possano essere trattati, nel rispetto della vigente normativa in materia di privacy, per gli adempimen<text:span text:style-name="T37">ti</text:span> connessi alla procedura concorsuale.</text:p>
      <text:p text:style-name="P10"/>
      <text:p text:style-name="P10"/>
      <text:p text:style-name="P11">Allega alla presente <text:span text:style-name="T33">la seguente documentazione:</text:span></text:p>
      <text:p text:style-name="P25"><text:span text:style-name="T10">a</text:span><text:span text:style-name="T16">) </text:span><text:span text:style-name="T15">curriculum vitae debitamente datato e firmato;</text:span></text:p>
      <text:p text:style-name="P21"><text:span text:style-name="T19">b)</text:span><text:span text:style-name="T18"> </text:span><text:span text:style-name="T17">fotocopia del documento di identità in corso di validità</text:span></text:p>
      <text:p text:style-name="P22"><text:span text:style-name="T38">c</text:span>) la seguente ulteriore documentazione (facoltativo):</text:p>
      <text:p text:style-name="P23">____________________________________________________________________________________</text:p>
      <text:p text:style-name="P23"/>
      <text:p text:style-name="P23"/>
      <text:p text:style-name="P22">Data,_________________</text:p>
      <text:p text:style-name="P23"/>
      <text:p text:style-name="P23"><text:tab/><text:tab/><text:tab/><text:tab/><text:tab/><text:tab/><text:tab/><text:tab/><text:span text:style-name="T34">Firma del candidato</text:span></text:p>
      <text:p text:style-name="P23"/>
      <text:p text:style-name="P23"><text:tab/><text:tab/><text:tab/><text:tab/><text:tab/><text:tab/><text:tab/>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Tahoma1" svg:font-family="Tahoma"/>
    <style:font-face style:name="Garamond" svg:font-family="Garamond" style:font-family-generic="roman"/>
    <style:font-face style:name="Times New Roman1" svg:font-family="'Times New Roman'" style:font-family-generic="roman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fo:font-size="12pt" style:font-size-asian="12pt"/>
    </style:style>
    <style:style style:name="Table_20_Contents" style:display-name="Tabl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8:46:00</meta:creation-date>
    <meta:editing-duration>PT59M31S</meta:editing-duration>
    <meta:editing-cycles>13</meta:editing-cycles>
    <meta:generator>LibreOffice/4.2.6.3$Windows_x86 LibreOffice_project/3fd416d4c6db7d3204c17ce57a1d70f6e531ee21</meta:generator>
    <dc:date>2022-01-14T12:41:12.320000000</dc:date>
    <meta:print-date>2019-03-26T11:43:23.655000000</meta:print-date>
    <meta:document-statistic meta:table-count="0" meta:image-count="0" meta:object-count="0" meta:page-count="3" meta:paragraph-count="60" meta:word-count="626" meta:character-count="5554" meta:non-whitespace-character-count="4950"/>
    <meta:user-defined meta:name="Info 1"/>
    <meta:user-defined meta:name="Info 2"/>
    <meta:user-defined meta:name="Info 3"/>
    <meta:user-defined meta:name="Info 4"/>
  </office:meta>
</office:document-meta>
</file>