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13ad07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1b458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2pt" fo:language="it" fo:country="IT" officeooo:paragraph-rsid="00119c5b" style:font-name-asian="Garamond" style:font-size-asian="12pt" style:language-asian="zh" style:country-asian="CN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it" fo:country="IT" style:font-name-asian="Garamond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it" fo:country="IT" style:font-name-asian="Garamond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19c5b" officeooo:paragraph-rsid="0011b45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.5pt" fo:letter-spacing="normal" fo:language="it" fo:country="IT" fo:font-style="normal" style:text-underline-style="solid" style:text-underline-width="auto" style:text-underline-color="font-color" fo:font-weight="bold" style:font-name-asian="Times New Roman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7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writing-mode="lr-tb"/>
      <style:text-properties style:font-name="Arial" fo:font-size="12pt" officeooo:paragraph-rsid="0010e178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Heading_20_3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4pt" style:font-size-asian="14pt" style:font-name-complex="Arial" style:font-size-complex="14pt"/>
    </style:style>
    <style:style style:name="P21" style:family="paragraph" style:parent-style-name="Standard" style:list-style-name="Numbering_20_abc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10e178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list-style-name="Numbering_20_abc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10e178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list-style-name="Numbering_20_abc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loext:opacity="100%" style:font-name="Arial" fo:font-size="12pt" style:font-size-asian="12pt" style:font-name-complex="Arial" style:font-size-complex="12pt"/>
    </style:style>
    <style:style style:name="P25" style:family="paragraph" style:parent-style-name="Standard" style:list-style-name="List_20_1">
      <style:paragraph-properties fo:text-align="start" style:justify-single-word="false"/>
      <style:text-properties style:font-name="Arial" fo:font-size="10.5pt" officeooo:paragraph-rsid="0011b458" style:font-size-asian="10.5pt" style:font-size-complex="10.5pt"/>
    </style:style>
    <style:style style:name="P26" style:family="paragraph" style:parent-style-name="Standard" style:list-style-name="List_20_1">
      <style:paragraph-properties fo:text-align="start" style:justify-single-word="false"/>
      <style:text-properties style:use-window-font-color="true" loext:opacity="0%" style:font-name="Arial" fo:font-size="10.5pt" fo:language="it" fo:country="IT" officeooo:paragraph-rsid="0011b458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27" style:family="paragraph" style:parent-style-name="Standard" style:list-style-name="List_20_1">
      <style:paragraph-properties fo:text-align="start" style:justify-single-word="false"/>
      <style:text-properties fo:font-size="10.5pt" officeooo:paragraph-rsid="0011b458" style:font-size-asian="10.5pt" style:font-size-complex="10.5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-complex="Arial"/>
    </style:style>
    <style:style style:name="T4" style:family="text">
      <style:text-properties officeooo:rsid="0010e178" style:font-name-complex="Arial"/>
    </style:style>
    <style:style style:name="T5" style:family="text">
      <style:text-properties style:use-window-font-color="true" loext:opacity="0%" style:font-name="Arial" fo:language="it" fo:country="IT" fo:font-weight="bold" officeooo:rsid="0011b458" style:font-name-asian="Times New Roman" style:language-asian="zh" style:country-asian="CN" style:font-weight-asian="bold" style:font-name-complex="Times New Roman" style:language-complex="ar" style:country-complex="SA"/>
    </style:style>
    <style:style style:name="T6" style:family="text">
      <style:text-properties style:use-window-font-color="true" loext:opacity="0%" style:font-name="Arial" fo:language="it" fo:country="IT" fo:font-weight="bold" style:font-name-asian="Times New Roman" style:language-asian="zh" style:country-asian="CN" style:font-weight-asian="bold" style:font-name-complex="Arial" style:language-complex="ar" style:country-complex="SA"/>
    </style:style>
    <style:style style:name="T7" style:family="text">
      <style:text-properties style:use-window-font-color="true" loext:opacity="0%" style:font-name="Arial" fo:language="it" fo:country="IT" fo:font-weight="normal" officeooo:rsid="0011b45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language="it" fo:country="IT" style:font-name-asian="Times New Roman" style:font-name-complex="Arial" style:language-complex="ar" style:country-complex="SA"/>
    </style:style>
    <style:style style:name="T9" style:family="text">
      <style:text-properties style:use-window-font-color="true" loext:opacity="0%" fo:language="it" fo:country="IT" officeooo:rsid="0013ad07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loext:opacity="0%" fo:language="it" fo:country="IT" officeooo:rsid="0013ad07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loext:opacity="0%" fo:language="it" fo:country="IT" fo:font-weight="bold" officeooo:rsid="0011b458" style:font-name-asian="Times New Roman" style:language-asian="zh" style:country-asian="CN" style:font-weight-asian="bold" style:font-name-complex="Times New Roman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1b458" style:font-weight-asian="bold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officeooo:rsid="00119c5b"/>
    </style:style>
    <style:style style:name="T16" style:family="text">
      <style:text-properties fo:font-variant="normal" fo:text-transform="none" style:use-window-font-color="true" loext:opacity="0%" style:font-name="Arial" fo:font-size="10.5pt" fo:letter-spacing="normal" fo:language="it" fo:country="IT" fo:font-style="normal" fo:font-weight="normal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T17" style:family="text">
      <style:text-properties fo:font-variant="normal" fo:text-transform="none" style:use-window-font-color="true" loext:opacity="0%" style:font-name="Arial" fo:font-size="10.5pt" fo:letter-spacing="normal" fo:language="it" fo:country="IT" fo:font-style="normal" fo:font-weight="normal" officeooo:rsid="00119c5b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T18" style:family="text">
      <style:text-properties fo:font-variant="normal" fo:text-transform="none" style:use-window-font-color="true" loext:opacity="0%" style:font-name="Arial" fo:font-size="10.5pt" fo:letter-spacing="normal" fo:language="it" fo:country="IT" fo:font-style="normal" fo:font-weight="normal" style:font-name-asian="Times New Roman" style:font-size-asian="10.5pt" style:language-asian="zh" style:country-asian="CN" style:font-size-complex="10.5pt" style:language-complex="ar" style:country-complex="SA"/>
    </style:style>
    <style:style style:name="T19" style:family="text">
      <style:text-properties officeooo:rsid="0011de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MANDA DI ISCRIZIONE NELLE LISTE AGGIUNTE </text:p>
      <text:p text:style-name="P1"/>
      <text:p text:style-name="P5"><text:span text:style-name="T3">Al Sig. Sindaco del Comune di </text:span><text:span text:style-name="T8">Ardea</text:span></text:p>
      <text:p text:style-name="P8"/>
      <text:p text:style-name="P17"><text:span text:style-name="T4">O</text:span><text:span text:style-name="T3">ggetto: Esercizio del voto per il rinnovo degli organi del Comune - Richiesta di Iscrizione nelle Liste Elettorali Aggiunte di cittadini appartenenti all’Unione Europea (D</text:span><text:span text:style-name="T9">ecreto Legislativo</text:span><text:span text:style-name="T3"> 12 aprile 1996 n. 197).</text:span></text:p>
      <text:p text:style-name="P24"/>
      <text:h text:style-name="P18" text:outline-level="1"><text:span text:style-name="T15">I</text:span>l /<text:span text:style-name="T15">L</text:span>a sottoscritto/a:________________________________________________________</text:h>
      <text:p text:style-name="P4">Nato/a <text:s text:c="2"/>a _________________________________________ Il _____________________ </text:p>
      <text:p text:style-name="P4">CITTADINO dello Stato ____________________________ membro dell’Unione Europea, </text:p>
      <text:p text:style-name="P4">tel./Cell. _______________________ email ____________________________________,</text:p>
      <text:p text:style-name="P7">avendo intenzione di esercitare il diritto di voto in Italia per le elezioni di rinnovo degli <text:span text:style-name="T15">o</text:span>rgani del Comune (Sindaco e Consiglio Comunale),</text:p>
      <text:p text:style-name="P16"><text:s/>CHIEDE</text:p>
      <text:p text:style-name="P3">di essere iscritto/a nella Lista Elettorale Aggiunta di cui all’art. 1 del D<text:span text:style-name="T10">ecreto Legislativo <text:s/></text:span>197/1996. </text:p>
      <text:p text:style-name="P2"/>
      <text:p text:style-name="P15"><text:span text:style-name="T3">A tale fine, consapevole delle sanzioni penali previste in caso di dichiarazioni mendaci, richiamate dall’art. 76 del </text:span><text:span text:style-name="T9">D.P.R.</text:span><text:span text:style-name="T3"> 445/2000, </text:span></text:p>
      <text:h text:style-name="P19" text:outline-level="3">DICHIARA</text:h>
      <text:p text:style-name="P4">sotto la propria responsabilità, come previsto dagli artt. 38, 46 e 47 del <text:span text:style-name="T10">D.P.R. </text:span><text:s/>445/2000:</text:p>
      <text:list xml:id="list3535296116" text:style-name="Numbering_20_abc">
        <text:list-item>
          <text:p text:style-name="P21"><text:span text:style-name="T3">di essere cittadin</text:span><text:span text:style-name="T4">o/a </text:span><text:span text:style-name="T3">_________________________________________________;</text:span></text:p>
        </text:list-item>
        <text:list-item>
          <text:p text:style-name="P22">di risiedere in questo Comune in:</text:p>
          <text:list>
            <text:list-item>
              <text:list>
                <text:list-item>
                  <text:list>
                    <text:list-header>
                      <text:p text:style-name="P21">Via/Piazza ecc. _____________________________________________ n° ___________;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2">l’ultima residenza nello Stato di origine:</text:p>
          <text:list>
            <text:list-item>
              <text:list>
                <text:list-item>
                  <text:list>
                    <text:list-header>
                      <text:p text:style-name="P21">Stato ___________________________________ città ____________________________</text:p>
                    </text:list-header>
                  </text:list>
                  <text:p text:style-name="P21">Via/Piazza ecc. ________________________________________________n° ________;</text:p>
                </text:list-item>
              </text:list>
            </text:list-item>
          </text:list>
        </text:list-item>
        <text:list-item>
          <text:p text:style-name="P23">di essere in possesso dei diritti politici (ovvero di non avere riportato condanne penali che implichino la perdita del diritto elettorale).</text:p>
          <text:p text:style-name="P23"/>
        </text:list-item>
      </text:list>
      <text:p text:style-name="P15"><text:span text:style-name="T14">Ai sensi e per gli effetti del Regolamento UE 2016/679</text:span><text:span text:style-name="T3">, il/la dichiarante è informato/a che i dati suddetti, necessari, secondo le disposizioni vigenti, per la conclusione del procedimento, verranno utilizzati esclusivamente per tale scopo.</text:span></text:p>
      <text:p text:style-name="P11"/>
      <text:p text:style-name="P9">Ardea lì, ____________________ <text:tab/><text:tab/><text:tab/><text:tab/><text:tab/><text:tab/>In fede*</text:p>
      <text:p text:style-name="P10"><text:tab/><text:tab/><text:tab/><text:tab/><text:tab/><text:tab/><text:tab/><text:tab/><text:tab/> <text:s text:c="6"/>____________________</text:p>
      <text:p text:style-name="P12"/>
      <text:p text:style-name="P14">*IMPORTANTE: Allegare copia fotostatica del documento di identità in corso di validità.</text:p>
      <text:p text:style-name="P13"/>
      <text:p text:style-name="P6"><text:span text:style-name="T17">N.B. </text:span><text:span text:style-name="T16">La domanda di iscrizione alla lista aggiunta per le elezioni comunali deve essere presentata entro e </text:span><text:span text:style-name="Strong_20_Emphasis"><text:span text:style-name="T16">non oltre il </text:span></text:span><text:span text:style-name="T16">40° giorno anteriore alla data fissata per la votazione, </text:span><text:span text:style-name="T18">nelle seguenti </text:span><text:span text:style-name="T2">modalità:</text:span></text:p>
      <text:list xml:id="list2449535120" text:style-name="List_20_1">
        <text:list-item>
          <text:p text:style-name="P25">cartacea:</text:p>
          <text:p text:style-name="P25"/>
          <text:p text:style-name="P25"><text:span text:style-name="T12">Ufficio Protocollo del Comune, </text:span><text:span text:style-name="T13">Via Salvo D’Acquisto</text:span><text:span text:style-name="T12"> – </text:span><text:span text:style-name="T11">Ardea</text:span></text:p>
          <text:p text:style-name="P25"><text:span text:style-name="T13">(</text:span>negli orari di apertura riportati sul Sito Istituzionale dell’Ente)</text:p>
          <text:p text:style-name="P25"/>
        </text:list-item>
        <text:list-item>
          <text:p text:style-name="P26">digitale:</text:p>
          <text:p text:style-name="P25"><text:span text:style-name="T11">uff.protocollo</text:span><text:span text:style-name="T12">@pec.comune.</text:span><text:span text:style-name="T11">ardea</text:span><text:span text:style-name="T12">.rm.it </text:span>(<text:span text:style-name="T19">S</text:span>olo per gli utenti in possesso di PEC)</text:p>
          <text:p text:style-name="P27"><text:span text:style-name="T1">u</text:span><text:span text:style-name="T5">ff.protocollo</text:span><text:span text:style-name="T6">@comune.</text:span><text:span text:style-name="T5">ardea</text:span><text:span text:style-name="T6">.rm.it <text:s text:c="7"/></text:span><text:span text:style-name="T7">(Si consiglia di utilizzare una mail personale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text-indent="0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color="#ffffff" loext:opacity="100%"/>
    </style:style>
    <style:style style:name="WW8Num1z1" style:family="text"/>
    <style:style style:name="WW8Num1z2" style:family="text">
      <style:text-properties fo:color="#ffffff" loext:opacity="100%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3cm" fo:margin-bottom="1.178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missario Straordinario</dc:title>
    <meta:initial-creator>ssdd_13</meta:initial-creator>
    <meta:creation-date>2007-10-25T14:03:00</meta:creation-date>
    <dc:date>2022-02-01T12:52:49.389000000</dc:date>
    <meta:editing-cycles>6</meta:editing-cycles>
    <meta:editing-duration>PT22M7S</meta:editing-duration>
    <meta:print-date>2022-02-01T12:00:28.428000000</meta:print-date>
    <meta:generator>LibreOffice/7.1.1.2$Windows_X86_64 LibreOffice_project/fe0b08f4af1bacafe4c7ecc87ce55bb426164676</meta:generator>
    <meta:document-statistic meta:table-count="0" meta:image-count="0" meta:object-count="0" meta:page-count="1" meta:paragraph-count="33" meta:word-count="321" meta:character-count="2549" meta:non-whitespace-character-count="2233"/>
  </office:meta>
</office:document-meta>
</file>