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018125"/>
    </style:style>
    <style:style style:name="P2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fo:font-style="italic" fo:font-weight="bold" officeooo:rsid="00018125" officeooo:paragraph-rsid="00018125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fo:font-weight="bold" officeooo:rsid="00018125" officeooo:paragraph-rsid="00018125" style:font-size-asian="10pt" style:font-weight-asian="bold" style:font-size-complex="10pt" style:font-weight-complex="bold"/>
    </style:style>
    <style:style style:name="P4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018125" officeooo:paragraph-rsid="00018125" style:font-size-asian="10pt" style:font-weight-asian="bold" style:font-size-complex="10pt" style:font-weight-complex="bold"/>
    </style:style>
    <style:style style:name="P5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239b08" officeooo:paragraph-rsid="00018125" style:font-size-asian="10pt" style:font-weight-asian="bold" style:font-size-complex="10pt" style:font-weight-complex="bold"/>
    </style:style>
    <style:style style:name="P6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rsid="00037a9f" officeooo:paragraph-rsid="00037a9f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Default">
      <style:paragraph-properties fo:margin-left="0cm" fo:margin-right="0cm" fo:line-height="150%" fo:text-indent="1.251cm" style:auto-text-indent="false"/>
      <style:text-properties style:font-name="Arial" fo:font-size="10pt" style:font-size-asian="10pt" style:font-size-complex="10pt"/>
    </style:style>
    <style:style style:name="P8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P9" style:family="paragraph" style:parent-style-name="Default">
      <style:paragraph-properties fo:margin-left="0cm" fo:margin-right="0cm" fo:line-height="150%" fo:text-indent="1.251cm" style:auto-text-indent="false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10" style:family="paragraph" style:parent-style-name="Default">
      <style:paragraph-properties fo:margin-left="0cm" fo:margin-right="0cm" fo:line-height="150%" fo:text-align="center" style:justify-single-word="false" fo:text-indent="1.251cm" style:auto-text-indent="false"/>
      <style:text-properties style:text-line-through-style="none" style:text-line-through-type="none" style:font-name="Arial" fo:font-size="10pt" style:text-underline-style="none" officeooo:paragraph-rsid="00018125" style:font-size-asian="10pt" style:font-size-complex="10pt"/>
    </style:style>
    <style:style style:name="P11" style:family="paragraph" style:parent-style-name="Default">
      <style:paragraph-properties fo:margin-left="0cm" fo:margin-right="0cm" fo:line-height="150%" fo:text-indent="1.251cm" style:auto-text-indent="false"/>
      <style:text-properties style:text-line-through-style="none" style:text-line-through-type="none" style:font-name="Arial" fo:font-size="10pt" style:text-underline-style="none" officeooo:paragraph-rsid="00018125" style:font-size-asian="10pt" style:font-size-complex="10pt"/>
    </style:style>
    <style:style style:name="P12" style:family="paragraph" style:parent-style-name="Preformatted_20_Text">
      <style:paragraph-properties fo:margin-left="0cm" fo:margin-right="0cm" fo:line-height="150%" fo:text-align="end" style:justify-single-word="false" fo:text-indent="1.251cm" style:auto-text-indent="false"/>
      <style:text-properties fo:font-style="italic" officeooo:rsid="00018125" officeooo:paragraph-rsid="00018125" style:font-style-asian="italic" style:font-style-complex="italic"/>
    </style:style>
    <style:style style:name="P13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pt" fo:font-weight="bold" officeooo:paragraph-rsid="00018125" style:font-size-asian="10pt" style:font-weight-asian="bold" style:font-size-complex="10pt" style:font-weight-complex="bold"/>
    </style:style>
    <style:style style:name="P14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officeooo:paragraph-rsid="00018125" style:font-size-asian="10pt" style:font-size-complex="10pt"/>
    </style:style>
    <style:style style:name="P15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fo:font-weight="normal" officeooo:paragraph-rsid="00018125" style:font-size-asian="10pt" style:font-weight-asian="normal" style:font-size-complex="10pt" style:font-weight-complex="normal"/>
    </style:style>
    <style:style style:name="P16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fo:font-weight="normal" officeooo:rsid="00239b08" officeooo:paragraph-rsid="00018125" style:font-size-asian="10pt" style:font-weight-asian="normal" style:font-size-complex="10pt" style:font-weight-complex="normal"/>
    </style:style>
    <style:style style:name="P17" style:family="paragraph" style:parent-style-name="Preformatted_20_Text">
      <style:paragraph-properties fo:margin-left="0cm" fo:margin-right="0cm" fo:line-height="150%" fo:text-align="center" style:justify-single-word="false" fo:text-indent="1.251cm" style:auto-text-indent="false"/>
      <style:text-properties style:text-line-through-style="none" style:text-line-through-type="none" style:font-name="Arial" fo:font-size="10pt" style:text-underline-style="none" fo:font-weight="normal" officeooo:rsid="00239b08" officeooo:paragraph-rsid="00018125" style:font-size-asian="10pt" style:font-weight-asian="normal" style:font-size-complex="10pt" style:font-weight-complex="normal"/>
    </style:style>
    <style:style style:name="P18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/>
      <style:text-properties style:text-line-through-style="none" style:text-line-through-type="none" style:font-name="Arial" fo:font-size="10pt" style:text-underline-style="none" fo:font-weight="normal" officeooo:rsid="00239b08" officeooo:paragraph-rsid="0001812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text-line-through-style="none" style:text-line-through-type="none" style:font-name="Arial" fo:font-size="10pt" style:text-underline-style="none" officeooo:paragraph-rsid="00018125" style:font-size-asian="10pt" style:font-size-complex="10pt"/>
    </style:style>
    <style:style style:name="P20" style:family="paragraph" style:parent-style-name="Default">
      <style:paragraph-properties fo:margin-left="0cm" fo:margin-right="0cm" fo:margin-top="0cm" fo:margin-bottom="0cm" style:contextual-spacing="false" fo:line-height="150%" fo:text-indent="1.251cm" style:auto-text-indent="false"/>
      <style:text-properties style:text-line-through-style="none" style:text-line-through-type="none" style:font-name="Arial" fo:font-size="10pt" style:text-underline-style="none" officeooo:paragraph-rsid="00018125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text-line-through-style="none" style:text-line-through-type="none" style:font-name="Arial" fo:font-size="10pt" style:text-underline-style="none" fo:font-weight="normal" officeooo:rsid="00239b08" officeooo:paragraph-rsid="00018125" style:font-size-asian="10pt" style:font-weight-asian="normal" style:font-size-complex="10pt" style:font-weight-complex="normal"/>
    </style:style>
    <style:style style:name="P22" style:family="paragraph" style:parent-style-name="Default" style:list-style-name="L1">
      <style:paragraph-properties fo:margin-left="0cm" fo:margin-right="0cm" fo:margin-top="0cm" fo:margin-bottom="0.048cm" style:contextual-spacing="false" fo:line-height="150%" fo:text-align="justify" style:justify-single-word="false" fo:text-indent="1.251cm" style:auto-text-indent="false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23" style:family="paragraph" style:parent-style-name="Default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text-line-through-style="none" style:text-line-through-type="none" style:font-name="Arial" fo:font-size="10pt" style:text-underline-style="none" officeooo:paragraph-rsid="00018125" style:font-size-asian="10pt" style:font-size-complex="10pt"/>
    </style:style>
    <style:style style:name="P24" style:family="paragraph" style:parent-style-name="Default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fo:font-size="10pt" officeooo:paragraph-rsid="00018125" style:font-size-asian="10pt" style:font-size-complex="10pt"/>
    </style:style>
    <style:style style:name="P25" style:family="paragraph" style:parent-style-name="Default" style:list-style-name="L2">
      <style:paragraph-properties fo:margin-left="0cm" fo:margin-right="0cm" fo:line-height="150%" fo:text-indent="1.251cm" style:auto-text-indent="false"/>
      <style:text-properties style:font-name="Arial" fo:font-size="10pt" style:font-size-asian="10pt" style:font-size-complex="10pt"/>
    </style:style>
    <style:style style:name="P26" style:family="paragraph" style:parent-style-name="Default" style:list-style-name="L2">
      <style:paragraph-properties fo:margin-left="0cm" fo:margin-right="0cm" fo:line-height="150%" fo:text-indent="1.251cm" style:auto-text-indent="false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3366" loext:opacity="100%" style:font-name="Arial" fo:font-size="10pt" fo:letter-spacing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style:text-line-through-style="none" style:text-line-through-type="none" fo:letter-spacing="normal" fo:font-style="normal" fo:font-weight="normal" officeooo:rsid="001b1fcd" style:font-weight-asian="normal" style:font-weight-complex="normal"/>
    </style:style>
    <style:style style:name="T3" style:family="text">
      <style:text-properties style:text-line-through-style="none" style:text-line-through-type="none" fo:font-weight="normal" style:font-weight-asian="normal" style:font-weight-complex="normal"/>
    </style:style>
    <style:style style:name="T4" style:family="text">
      <style:text-properties style:text-line-through-style="none" style:text-line-through-type="none" fo:font-weight="normal" officeooo:rsid="001b1fcd" style:font-weight-asian="normal" style:font-weight-complex="normal"/>
    </style:style>
    <style:style style:name="T5" style:family="text">
      <style:text-properties style:text-line-through-style="none" style:text-line-through-type="none" fo:font-weight="normal" officeooo:rsid="001c12db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text-underline-style="none" officeooo:rsid="00239b08"/>
    </style:style>
    <style:style style:name="T8" style:family="text">
      <style:text-properties style:text-line-through-style="none" style:text-line-through-type="none" style:text-underline-style="none" officeooo:rsid="00018125" style:font-name-asian="NSimSun1" style:font-name-complex="Liberation Mono"/>
    </style:style>
    <style:style style:name="T9" style:family="text">
      <style:text-properties style:text-line-through-style="none" style:text-line-through-type="none" style:text-underline-style="none" officeooo:rsid="0002c7f5"/>
    </style:style>
    <style:style style:name="T10" style:family="text">
      <style:text-properties style:text-line-through-style="none" style:text-line-through-type="none" style:text-underline-style="none" officeooo:rsid="00046cda"/>
    </style:style>
    <style:style style:name="T11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12" style:family="text">
      <style:text-properties fo:color="#000000" loext:opacity="100%" style:text-line-through-style="none" style:text-line-through-type="none" style:text-underline-style="none" officeooo:rsid="00018125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01812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39b08" style:font-size-asian="10pt" style:font-weight-asian="bold" style:font-size-complex="10pt" style:font-weight-complex="bold"/>
    </style:style>
    <style:style style:name="T16" style:family="text">
      <style:text-properties officeooo:rsid="00046c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566cm" fo:min-width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B</text:p>
      <text:p text:style-name="P2"/>
      <text:p text:style-name="P2">AL COMUNE DI ARDEA</text:p>
      <text:p text:style-name="P2">AREA I AMMINISTRAZIONE GENERALE E DEMOGRAFICI</text:p>
      <text:p text:style-name="P12"><text:a xlink:type="simple" xlink:href="https://comune.ardea.rm.it/le-email/uff.protocollpo@pec.comune.ardea.rm.it" text:style-name="Internet_20_link" text:visited-style-name="Visited_20_Internet_20_Link"><text:span text:style-name="T1">uff.protocollo@pec.comune.ardea.rm.it</text:span></text:a></text:p>
      <text:p text:style-name="P3"/>
      <text:p text:style-name="P4"/>
      <text:p text:style-name="P1"><text:span text:style-name="T14">OGGETTO: </text:span><text:span text:style-name="T13">Istanza relativa all’avviso per la nomina di n. 3 componenti del </text:span><text:span text:style-name="T15">Nucleo di Valutazione</text:span></text:p>
      <text:p text:style-name="P5"/>
      <text:p text:style-name="P16">Il/La sottoscritto/a_______________________________________nato/a a ___________________, il___________________,provincia______,residente in _______________________________ provincia______ Via/Piazza______________________________, n.____, CAP__________, Codice Fiscale______________________________________, telefono_________________, cellulare_________________, PEC____________________________</text:p>
      <text:p text:style-name="P16">(indicare il domicilio se diverso dalla residenza): _______________________________________</text:p>
      <text:p text:style-name="P17"/>
      <text:p text:style-name="P17">CHIEDE</text:p>
      <text:p text:style-name="P15"><text:span text:style-name="T7">di partecipare alla selezione per il conferimento dell’incarico di </text:span><text:span text:style-name="T8">Nucleo di Valutazione del Comune di Ardea.</text:span></text:p>
      <text:p text:style-name="P18">A tal fine, consapevole delle sanzioni penali previste dall’art.76 del D.P.R. 445/2000, per le ipotesi di falsità in atti ed affermazioni mendaci, ai sensi degli artt. 46 e 47 del medesimo DPR</text:p>
      <text:p text:style-name="P17"/>
      <text:p text:style-name="P17">DICHIARA</text:p>
      <text:p text:style-name="P15"><text:span text:style-name="T7">Il possesso dei seguenti requisiti </text:span><text:span text:style-name="T9">(</text:span><text:span text:style-name="T10">compilare e barrare </text:span><text:span text:style-name="T9">la casella)</text:span><text:span text:style-name="T7">:</text:span></text:p>
      <text:p text:style-name="P18"/>
      <text:p text:style-name="P14"><draw:custom-shape text:anchor-type="paragraph" draw:z-index="0" draw:name="Forma1" draw:style-name="gr1" draw:text-style-name="P27" svg:width="0.567cm" svg:height="0.567cm" svg:x="1.148cm" svg:y="-0.078cm"><text:p/><draw:enhanced-geometry svg:viewBox="0 0 21600 21600" draw:type="rectangle" draw:enhanced-path="M 0 0 L 21600 0 21600 21600 0 21600 0 0 Z N"/></draw:custom-shape><text:tab/><text:tab/>laurea magistrale (LM), laurea specialistica (LS) o quadriennale se conseguita nel previgente ordinamento <text:span text:style-name="T16">in ____________________________________________ ;</text:span></text:p>
      <text:p text:style-name="P13"><draw:custom-shape text:anchor-type="paragraph" draw:z-index="1" draw:name="Forma1_0" draw:style-name="gr1" draw:text-style-name="P27" svg:width="0.567cm" svg:height="0.567cm" svg:x="1.148cm" svg:y="-0.078cm"><text:p/><draw:enhanced-geometry svg:viewBox="0 0 21600 21600" draw:type="rectangle" draw:enhanced-path="M 0 0 L 21600 0 21600 21600 0 21600 0 0 Z N"/></draw:custom-shape><text:span text:style-name="T3"><text:tab/><text:tab/>possesso di un’esperienza </text:span><text:span text:style-name="T4">pluriennale (a</text:span><text:span text:style-name="T3">lmeno cinque anni</text:span><text:span text:style-name="T4">)</text:span><text:span text:style-name="T3"> in posizione direttiva e/o dirigenziale o equivalente, nella pubblica amministrazione o presso aziende private, nel campo nel management, della pianificazione e controllo di gestione, dell’organizzazione e del personale, della misurazione e valutazione della performance e dei risultati </text:span><text:span text:style-name="T4">e/o </text:span><text:span text:style-name="T5">e</text:span><text:span text:style-name="T2">levata professionalità ed esperienza, rinvenibile nel curriculum vitae, nell’ambito delle materie correlate al lavoro pubblico, agli aspetti giuridici ed economici del personale degli Enti locali e agli aspetti organizzativi e gestionali.</text:span></text:p>
      <text:p text:style-name="P15"><draw:custom-shape text:anchor-type="paragraph" draw:z-index="2" draw:name="Forma1_1" draw:style-name="gr1" draw:text-style-name="P27" svg:width="0.567cm" svg:height="0.567cm" svg:x="1.148cm" svg:y="-0.078cm"><text:p/><draw:enhanced-geometry svg:viewBox="0 0 21600 21600" draw:type="rectangle" draw:enhanced-path="M 0 0 L 21600 0 21600 21600 0 21600 0 0 Z N"/></draw:custom-shape><text:s/><text:tab/>non rivestire incarichi pubblici elettivi o cariche in partiti politici o in organizzazioni sindacali, ovvero che abbiano rapporti continuativi di collaborazione o di consulenza con le predette organizzazioni, ovvero abbiano rivestito simili incarichi o cariche o che abbiano avuto simili rapporti nei tre anni precedenti la nomina.</text:p>
      <text:p text:style-name="P14"><draw:custom-shape text:anchor-type="paragraph" draw:z-index="3" draw:name="Forma1_2" draw:style-name="gr1" draw:text-style-name="P27" svg:width="0.567cm" svg:height="0.567cm" svg:x="1.148cm" svg:y="-0.078cm"><text:p/><draw:enhanced-geometry svg:viewBox="0 0 21600 21600" draw:type="rectangle" draw:enhanced-path="M 0 0 L 21600 0 21600 21600 0 21600 0 0 Z N"/></draw:custom-shape><text:tab/><text:tab/>non trovarsi in nessuna delle condizioni di incompatibilità e di inconferibilità previste dal D.Lgs. n. 39/2013; </text:p>
      <text:p text:style-name="P14"><draw:custom-shape text:anchor-type="paragraph" draw:z-index="4" draw:name="Forma1_3" draw:style-name="gr1" draw:text-style-name="P27" svg:width="0.567cm" svg:height="0.567cm" svg:x="1.148cm" svg:y="-0.078cm"><text:p/><draw:enhanced-geometry svg:viewBox="0 0 21600 21600" draw:type="rectangle" draw:enhanced-path="M 0 0 L 21600 0 21600 21600 0 21600 0 0 Z N"/></draw:custom-shape><text:tab/><text:tab/>non incorrere nelle ipotesi di incompatibilità e ineleggibilità previste per i revisori dei conti dall’art. 236 del D.Lgs. n. 267/2000; </text:p>
      <text:p text:style-name="P15"><draw:custom-shape text:anchor-type="paragraph" draw:z-index="5" draw:name="Forma1_4" draw:style-name="gr1" draw:text-style-name="P27" svg:width="0.567cm" svg:height="0.567cm" svg:x="1.148cm" svg:y="-0.078cm"><text:p/><draw:enhanced-geometry svg:viewBox="0 0 21600 21600" draw:type="rectangle" draw:enhanced-path="M 0 0 L 21600 0 21600 21600 0 21600 0 0 Z N"/></draw:custom-shape><text:span text:style-name="T7"><text:tab/><text:tab/>di essere a conoscenza di quanto disposto dall’art. 53 del D.Lgs. n. 165/2001 in materia di </text:span><text:soft-page-break/><text:span text:style-name="T7">eventuale autorizzazione allo svolgimento dell’incarico e di obblighi di comunicazione e trasparenza sul conferimento dell’incarico e sui compensi percepiti per il suo svolgimento.</text:span></text:p>
      <text:p text:style-name="P18"/>
      <text:p text:style-name="P10">DICHIARA </text:p>
      <text:list xml:id="list1311100372" text:style-name="L1">
        <text:list-item>
          <text:p text:style-name="P22">che le eventuali copie di documenti presentati ai sensi degli artt. 19 e 47 del D.P.R. 445/2000 sono conformi all’originale; </text:p>
        </text:list-item>
        <text:list-item>
          <text:p text:style-name="P23">che le dichiarazioni concernenti fatti, stati o qualità personali a diretta conoscenza dell’interessato, rese ai sensi degli artt. 146 e 47 del D.P.R. 445/2000 sono veritiere; </text:p>
          <text:p text:style-name="P24"><text:span text:style-name="T6">Il</text:span>/La sottoscritto/a chiede inoltre che qualsiasi comunicazione relativa alla presente selezione avvenga tramite PEC (Posta Elettronica Certificata) al seguente indirizzo __________________________________________ e si impegna inoltre a comunicare tempestivamente ogni variazione dei dati sopra riportati. </text:p>
        </text:list-item>
      </text:list>
      <text:p text:style-name="P9"/>
      <text:p text:style-name="P7"><text:span text:style-name="T9">Allegati</text:span><text:span text:style-name="T6"> alla presente: </text:span></text:p>
      <text:list xml:id="list689031709" text:style-name="L2">
        <text:list-item>
          <text:p text:style-name="P25"><text:span text:style-name="T11">curriculum vitae</text:span><text:span text:style-name="T6"> dettagliato in formato europeo, datato e sottoscritto; </text:span></text:p>
        </text:list-item>
        <text:list-item>
          <text:p text:style-name="P26">copia fotostatica non autenticata di un documento di identità in corso di validità. </text:p>
        </text:list-item>
      </text:list>
      <text:p text:style-name="P9"/>
      <text:p text:style-name="P9"/>
      <text:p text:style-name="P9"/>
      <text:p text:style-name="P11">Luogo e data <text:tab/><text:tab/><text:tab/><text:tab/><text:tab/><text:tab/><text:tab/>Firma </text:p>
      <text:p text:style-name="P11"/>
      <text:p text:style-name="P11">________________________ <text:tab/><text:tab/><text:tab/><text:tab/>________________________ </text:p>
      <text:p text:style-name="P9"/>
      <text:p text:style-name="P9"/>
      <text:p text:style-name="P8"><text:span text:style-name="T6">Il/La sottoscritto/a dichiara di avere di accettare l’informativa privacy, ai sensi dell’art. 13 del Regolamento UE 2016/679, con riferimento all’attività di trattamento dei dati relativi alla partecipazione alla presente procedura, autorizzando il Comune di </text:span><text:span text:style-name="T12">Ardea</text:span><text:span text:style-name="T6"> al trattamento degli stessi ai fini del procedimento connesso alla selezione e gli assolvimenti degli obblighi previsti dalla legge e dai regolamenti in materia. </text:span></text:p>
      <text:p text:style-name="P9"/>
      <text:p text:style-name="P19">Luogo e data <text:tab/><text:tab/><text:tab/><text:tab/><text:tab/><text:tab/><text:tab/>Firma</text:p>
      <text:p text:style-name="P19"><text:tab/><text:tab/><text:tab/><text:tab/><text:tab/></text:p>
      <text:p text:style-name="P11">________________________ <text:tab/><text:tab/><text:tab/><text:tab/>________________________ </text:p>
      <text:p text:style-name="P11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di domanda OIV</dc:title>
    <meta:initial-creator>Andrea Cretella</meta:initial-creator>
    <meta:creation-date>2022-08-10T15:49:00</meta:creation-date>
    <dc:date>2022-09-15T14:12:49.481000000</dc:date>
    <meta:editing-duration>PT14M33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31" meta:word-count="508" meta:character-count="4073" meta:non-whitespace-character-count="3548"/>
  </office:meta>
</office:document-meta>
</file>