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Arial" fo:font-size="10pt" style:font-size-asian="10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Arial" fo:font-size="16pt" style:font-size-asian="16pt"/>
    </style:style>
    <style:style style:name="T7" style:parent-style-name="Car.predefinitoparagrafo" style:family="text">
      <style:text-properties style:font-name="Arial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T14" style:parent-style-name="Car.predefinitoparagrafo" style:family="text">
      <style:text-properties style:font-name="Arial" fo:font-size="8pt" style:font-size-asian="8pt" style:font-size-complex="8pt"/>
    </style:style>
    <style:style style:name="T15" style:parent-style-name="Car.predefinitoparagrafo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17" style:parent-style-name="Car.predefinitoparagrafo" style:family="text">
      <style:text-properties style:font-name="Arial"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T19" style:parent-style-name="Car.predefinitoparagrafo" style:family="text">
      <style:text-properties style:font-name="Arial" fo:font-size="8pt" style:font-size-asian="8pt" style:font-size-complex="8pt"/>
    </style:style>
    <style:style style:name="T20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T28" style:parent-style-name="Car.predefinitoparagrafo" style:family="text">
      <style:text-properties style:font-name="Arial"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Arial" fo:font-size="8pt" style:font-size-asian="8pt" style:font-size-complex="8pt"/>
    </style:style>
    <style:style style:name="T34" style:parent-style-name="Car.predefinitoparagrafo" style:family="text">
      <style:text-properties style:font-name="Arial" fo:font-size="8pt" style:font-size-asian="8pt" style:font-size-complex="8pt"/>
    </style:style>
    <style:style style:name="T35" style:parent-style-name="Car.predefinitoparagrafo" style:family="text"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39" style:parent-style-name="Car.predefinitoparagrafo" style:family="text">
      <style:text-properties style:font-name="Arial" fo:font-size="8pt" style:font-size-asian="8pt" style:font-size-complex="8pt"/>
    </style:style>
    <style:style style:name="T40" style:parent-style-name="Car.predefinitoparagrafo" style:family="text">
      <style:text-properties style:font-name="Arial" fo:font-size="8pt" style:font-size-asian="8pt" style:font-size-complex="8pt"/>
    </style:style>
    <style:style style:name="T41" style:parent-style-name="Car.predefinitoparagrafo" style:family="text">
      <style:text-properties style:font-name="Arial" fo:font-size="8pt" style:font-size-asian="8pt" style:font-size-complex="8pt"/>
    </style:style>
    <style:style style:name="T4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Arial" fo:font-size="8pt" style:font-size-asian="8pt" style:font-size-complex="8pt"/>
    </style:style>
    <style:style style:name="T44" style:parent-style-name="Car.predefinitoparagrafo" style:family="text">
      <style:text-properties style:font-name="Arial" fo:font-size="8pt" style:font-size-asian="8pt" style:font-size-complex="8pt"/>
    </style:style>
    <style:style style:name="T45" style:parent-style-name="Car.predefinitoparagrafo" style:family="text">
      <style:text-properties style:font-name="Arial" fo:font-size="8pt" style:font-size-asian="8pt" style:font-size-complex="8pt"/>
    </style:style>
    <style:style style:name="T46" style:parent-style-name="Car.predefinitoparagrafo" style:family="text">
      <style:text-properties style:font-name="Arial" fo:font-size="8pt" style:font-size-asian="8pt" style:font-size-complex="8pt"/>
    </style:style>
    <style:style style:name="T47" style:parent-style-name="Car.predefinitoparagrafo" style:family="text">
      <style:text-properties style:font-name="Arial" fo:font-size="8pt" style:font-size-asian="8pt" style:font-size-complex="8pt"/>
    </style:style>
    <style:style style:name="T48" style:parent-style-name="Car.predefinitoparagrafo" style:family="text">
      <style:text-properties style:font-name="Arial" fo:font-size="8pt" style:font-size-asian="8pt" style:font-size-complex="8pt"/>
    </style:style>
    <style:style style:name="T49" style:parent-style-name="Car.predefinitoparagrafo" style:family="text">
      <style:text-properties style:font-name="Arial" fo:font-size="8pt" style:font-size-asian="8pt" style:font-size-complex="8pt"/>
    </style:style>
    <style:style style:name="T50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51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52" style:parent-style-name="Car.predefinitoparagrafo" style:family="text">
      <style:text-properties style:font-name="Arial"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T5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55" style:parent-style-name="Car.predefinitoparagrafo" style:family="text">
      <style:text-properties style:font-name="Arial"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Arial" fo:font-size="8pt" style:font-size-asian="8pt" style:font-size-complex="8pt"/>
    </style:style>
    <style:style style:name="T58" style:parent-style-name="Car.predefinitoparagrafo" style:family="text">
      <style:text-properties style:font-name="Arial"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T60" style:parent-style-name="Car.predefinitoparagrafo" style:family="text">
      <style:text-properties style:font-name="Arial"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T6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63" style:parent-style-name="Car.predefinitoparagrafo" style:family="text">
      <style:text-properties style:font-name="Arial" fo:font-size="8pt" style:font-size-asian="8pt" style:font-size-complex="8pt"/>
    </style:style>
    <style:style style:name="T64" style:parent-style-name="Car.predefinitoparagrafo" style:family="text">
      <style:text-properties style:font-name="Arial"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T66" style:parent-style-name="Car.predefinitoparagrafo" style:family="text">
      <style:text-properties style:font-name="Arial" fo:font-size="8pt" style:font-size-asian="8pt" style:font-size-complex="8pt"/>
    </style:style>
    <style:style style:name="T67" style:parent-style-name="Car.predefinitoparagrafo" style:family="text">
      <style:text-properties style:font-name="Arial"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T69" style:parent-style-name="Car.predefinitoparagrafo" style:family="text">
      <style:text-properties style:font-name="Arial" fo:font-size="8pt" style:font-size-asian="8pt" style:font-size-complex="8pt"/>
    </style:style>
    <style:style style:name="T70" style:parent-style-name="Car.predefinitoparagrafo" style:family="text">
      <style:text-properties style:font-name="Arial"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T72" style:parent-style-name="Car.predefinitoparagrafo" style:family="text">
      <style:text-properties style:font-name="Arial"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T7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T77" style:parent-style-name="Car.predefinitoparagrafo" style:family="text">
      <style:text-properties style:font-name="Arial"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paragraph-properties fo:text-align="end"/>
    </style:style>
    <style:style style:name="T81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8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83" style:parent-style-name="Car.predefinitoparagrafo" style:family="text">
      <style:text-properties style:font-name="Arial" fo:font-size="8pt" style:font-size-asian="8pt" style:font-size-complex="8pt"/>
    </style:style>
    <style:style style:name="T8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T86" style:parent-style-name="Car.predefinitoparagrafo" style:family="text">
      <style:text-properties style:font-name="Arial" fo:font-size="8pt" style:font-size-asian="8pt" style:font-size-complex="8pt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Al Sig. SINDACO del Comune di</text:span></text:p>
      <text:p text:style-name="P3"><text:span text:style-name="T4">(Ufficio Elettorale)</text:span></text:p>
      <text:p text:style-name="P5"><text:span text:style-name="T6">ARDEA</text:span></text:p>
      <text:p text:style-name="Standard"/>
      <text:p text:style-name="Standard"><text:span text:style-name="T7">OGGETTO:<text:s/></text:span><text:span text:style-name="T8">Domanda di inserimento nell’albo delle persone idonee all’ufficio di</text:span></text:p>
      <text:p text:style-name="Standard"><text:span text:style-name="T9">presidente di seggio elettorale.</text:span></text:p>
      <text:p text:style-name="P10"/>
      <text:p text:style-name="Standard"><text:span text:style-name="T11">......I...... sottoscritt…..<text:s/></text:span><text:span text:style-name="T12">....................................................................................................................................</text:span></text:p>
      <text:p text:style-name="P13"/>
      <text:p text:style-name="Standard"><text:span text:style-name="T14">nat …. a ................................................................................................................<text:s/></text:span><text:span text:style-name="T15">il ...........................................</text:span></text:p>
      <text:p text:style-name="P16"/>
      <text:p text:style-name="Standard"><text:span text:style-name="T17">di professione .................................................................................................................................... residente</text:span></text:p>
      <text:p text:style-name="P18"/>
      <text:p text:style-name="Standard"><text:span text:style-name="T19">in<text:s/></text:span><text:span text:style-name="T20">ARDEA</text:span><text:span text:style-name="T21"><text:s/></text:span><text:span text:style-name="T22">Via ..................................</text:span><text:span text:style-name="T23">........................................................................................, n. ...............</text:span></text:p>
      <text:p text:style-name="P24"/>
      <text:p text:style-name="Standard"><text:span text:style-name="T25">tel. …………………………………. in relazione al disposto dell’art. 1, comma 7, della Legge 21 marzo 1990,</text:span></text:p>
      <text:p text:style-name="P26"/>
      <text:p text:style-name="Standard"><text:span text:style-name="T27">n. 53, istitutiva dell’albo delle persone idonee al</text:span><text:span text:style-name="T28">l’ufficio di presidente di seggio elettorale,</text:span></text:p>
      <text:p text:style-name="P29"/>
      <text:p text:style-name="P30"><text:span text:style-name="T31">C H I E D E</text:span></text:p>
      <text:p text:style-name="P32"/>
      <text:p text:style-name="Standard"><text:span text:style-name="T33">di essere inserit........ nell’albo delle persone idonee all’ufficio di presidente di seggio elettorale istituito</text:span></text:p>
      <text:p text:style-name="Standard"><text:span text:style-name="T34">presso la Cancelleria della Corte di Appello.</text:span></text:p>
      <text:p text:style-name="Standard"><text:span text:style-name="T35">A tal fine</text:span></text:p>
      <text:p text:style-name="P36"><text:span text:style-name="T37">D I C H I A R A</text:span></text:p>
      <text:p text:style-name="P38"/>
      <text:p text:style-name="Standard"><text:span text:style-name="T39">valendosi delle disposizioni di cui agli artt. 46 e 47 del D.P.R. 445/2000 e consapevole delle sanzioni</text:span></text:p>
      <text:p text:style-name="Standard"><text:span text:style-name="T40">previste dall’art. 76 dello stesso D.P.R, sotto la personale responsabilità:</text:span></text:p>
      <text:p text:style-name="Standard"><text:span text:style-name="T41">1) di essere iscritto nelle liste elettorali del Comune di<text:s/></text:span><text:span text:style-name="T42">ARDEA</text:span><text:span text:style-name="T43">;</text:span></text:p>
      <text:p text:style-name="Standard"><text:span text:style-name="T44">2) di n</text:span><text:span text:style-name="T45">on trovarsi in alcuna delle condizioni previste dagli artt. 38 del T.U. 361/1957 e 23 del T.U. 570/1960</text:span></text:p>
      <text:p text:style-name="Standard"><text:span text:style-name="T46">3) di esercitare la professione di .....................................................................................................................</text:span><text:span text:style-name="T47">..</text:span></text:p>
      <text:p text:style-name="Standard"><text:span text:style-name="T48">se dipendente di Ente Pubblico specificare quale: ........................................................................................</text:span></text:p>
      <text:p text:style-name="Standard"><text:span text:style-name="T49">4) di possedere il seguente titolo di studio (</text:span><text:span text:style-name="T50">compilare alla voce che interessa, SOLO ultimo titolo</text:span></text:p>
      <text:p text:style-name="Standard"><text:span text:style-name="T51">conseguito</text:span><text:span text:style-name="T52">):</text:span></text:p>
      <text:p text:style-name="P53"/>
      <text:p text:style-name="Standard"><text:span text:style-name="T54">DIPLOMA DI MATURITA’<text:s/></text:span><text:span text:style-name="T55">.............................................................................................................................</text:span></text:p>
      <text:p text:style-name="P56"/>
      <text:p text:style-name="Standard"><text:span text:style-name="T57">conseguito presso ..........................................................................................</text:span><text:span text:style-name="T58">...............................................</text:span></text:p>
      <text:p text:style-name="P59"/>
      <text:p text:style-name="Standard"><text:span text:style-name="T60">di ................................................................................... nell’anno scolastico ..............................................</text:span></text:p>
      <text:p text:style-name="P61"/>
      <text:p text:style-name="Standard"><text:span text:style-name="T62">LAUREA<text:s/></text:span><text:span text:style-name="T63">............................................</text:span><text:span text:style-name="T64">............................................................................................................</text:span></text:p>
      <text:p text:style-name="P65"/>
      <text:p text:style-name="Standard"><text:span text:style-name="T66">conseguita presso<text:s/></text:span><text:span text:style-name="T67">.........................................................................................................................................</text:span></text:p>
      <text:p text:style-name="P68"/>
      <text:p text:style-name="Standard"><text:span text:style-name="T69">di ................................................................................... nell’anno accademico .........</text:span><text:span text:style-name="T70">...............................…</text:span></text:p>
      <text:p text:style-name="P71"/>
      <text:p text:style-name="Standard"><text:span text:style-name="T72">5) di aver svolto in precedenza, diligentemente, le funzioni di: (barrare la voce che interessa)</text:span></text:p>
      <text:p text:style-name="P73"/>
      <text:p text:style-name="Standard"><text:span text:style-name="T74">( ) PRESIDENTE <text:s text:c="25"/>( ) SEGRETARIO <text:s text:c="19"/>( ) SCRUTATORE</text:span></text:p>
      <text:p text:style-name="P75"/>
      <text:p text:style-name="P76"/>
      <text:p text:style-name="Standard"><text:span text:style-name="T77">Data ………………………………….</text:span></text:p>
      <text:p text:style-name="P78"/>
      <text:p text:style-name="P79"/>
      <text:p text:style-name="P80"><text:span text:style-name="T81">… L …<text:s/></text:span><text:span text:style-name="T82">RICHIEDENTE</text:span><text:span text:style-name="T83">(</text:span><text:span text:style-name="T84">*</text:span><text:span text:style-name="T85">)</text:span></text:p>
      <text:p text:style-name="Standard"><text:span text:style-name="T86">………………………………………………………….</text:span></text:p>
      <text:p text:style-name="Standard"><text:span text:style-name="T87">(*) allegare la foto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ssidoni Mastropietro, Alessandro</dc:creator>
    <meta:creation-date>2020-09-28T10:59:00Z</meta:creation-date>
    <dc:date>2020-10-03T07:26:00Z</dc:date>
    <meta:template xlink:href="Normal" xlink:type="simple"/>
    <meta:editing-cycles>2</meta:editing-cycles>
    <meta:editing-duration>PT240S</meta:editing-duration>
    <meta:document-statistic meta:page-count="1" meta:paragraph-count="6" meta:word-count="481" meta:character-count="3217" meta:row-count="22" meta:non-whitespace-character-count="2742"/>
  </office:meta>
</office:document-meta>
</file>